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8-3">
      <text:list-level-style-bullet text:bullet-char="○" text:level="1">
        <style:list-level-properties text:min-label-width="10mm"/>
      </text:list-level-style-bullet>
    </text:list-style>
    <text:list-style style:name="id1-3-2-2-1-35-8-3-1">
      <text:list-level-style-bullet text:bullet-char="○" text:level="1">
        <style:list-level-properties text:min-label-width="10mm"/>
      </text:list-level-style-bullet>
    </text:list-style>
    <text:list-style style:name="id1-3-2-2-1-35-8-3-2">
      <text:list-level-style-bullet text:bullet-char="○" text:level="1">
        <style:list-level-properties text:min-label-width="10mm"/>
      </text:list-level-style-bullet>
    </text:list-style>
    <text:list-style style:name="id1-3-2-2-1-35-8-3-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10">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text:list-style style:name="id1-3-2-2-1-53-12">
      <text:list-level-style-bullet text:bullet-char="-" text:level="1">
        <style:list-level-properties text:min-label-width="10mm"/>
      </text:list-level-style-bullet>
    </text:list-style>
    <text:list-style style:name="id1-3-2-2-1-53-13">
      <text:list-level-style-bullet text:bullet-char="-" text:level="1">
        <style:list-level-properties text:min-label-width="10mm"/>
      </text:list-level-style-bullet>
    </text:list-style>
    <text:list-style style:name="id1-3-2-2-1-53-14">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style:style style:family="table-column" style:parent-style-name="colspec" style:name="id1-3-2-2-1-75-1-1">
      <style:table-column-properties style:rel-column-width="25*"/>
    </style:style>
    <style:style style:family="table-column" style:parent-style-name="colspec" style:name="id1-3-2-2-1-75-1-2">
      <style:table-column-properties style:rel-column-width="25*"/>
    </style:style>
    <style:style style:family="table-column" style:parent-style-name="colspec" style:name="id1-3-2-2-1-75-1-3">
      <style:table-column-properties style:rel-column-width="25*"/>
    </style:style>
    <style:style style:family="table-column" style:parent-style-name="colspec" style:name="id1-3-2-2-1-75-1-4">
      <style:table-column-properties style:rel-column-width="25*"/>
    </style:style>
    <style:style style:family="table-column" style:parent-style-name="colspec" style:name="id1-3-2-2-1-80-1-1">
      <style:table-column-properties style:rel-column-width="17*"/>
    </style:style>
    <style:style style:family="table-column" style:parent-style-name="colspec" style:name="id1-3-2-2-1-80-1-2">
      <style:table-column-properties style:rel-column-width="13*"/>
    </style:style>
    <style:style style:family="table-column" style:parent-style-name="colspec" style:name="id1-3-2-2-1-80-1-3">
      <style:table-column-properties style:rel-column-width="15*"/>
    </style:style>
    <style:style style:family="table-column" style:parent-style-name="colspec" style:name="id1-3-2-2-1-80-1-4">
      <style:table-column-properties style:rel-column-width="17*"/>
    </style:style>
    <style:style style:family="table-column" style:parent-style-name="colspec" style:name="id1-3-2-2-1-80-1-5">
      <style:table-column-properties style:rel-column-width="38*"/>
    </style:style>
  </office:automatic-styles>
  <office:body>
    <office:text>
      <text:p text:style-name="new_page_staatscourant"/>
      <text:p text:style-name="single-kop-titel">Besluit van het college van Oosterhout van 15 september 2020 tot "gewijzigde vaststelling van hoofdstuk 3.2 van het Uitvoeringsbesluit maatschappelijke ondersteuning 2020”</text:p>
      <text:section text:name="regeling_id1-3-2" text:style-name="regeling">
        <text:section text:name="aanhef_id1-3-2-1" text:style-name="aanhef">
          <text:section text:name="preambule_id1-3-2-1-1" text:style-name="preambule">
            <text:p text:style-name="al">
            <text:span text:style-name="nadrukvet">Burgemeester en wethouders van de gemeente Oosterhout,</text:span>
          </text:p>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text:number>
                <text:p text:style-name="al">tot gewijzigde vaststelling van hoofdstuk 3.2 van het “Uitvoeringsbesluit maatschappelijke ondersteuning 2020”;</text:p>
              </text:list-item>
            </text:list>
          </text:section>
        </text:section>
        <text:section text:name="regeling-tekst_id1-3-2-2" text:style-name="regeling-tekst">
          <text:section text:name="artikel_id1-3-2-2-1" text:style-name="artikel">
            <text:p text:style-name="artikel_kop_titel"><text:span text:style-name="artikel_kop_label"/> </text:p>
            <text:p text:style-name="tussenkopvet">3.2 Voorziening via een persoonsgebonden budget (pgb)</text:p>
            <text:p text:style-name="al">In artikel 2.3.6 van de Wmo 2015 is opgenomen dat indien de cliënt dit wenst, hij de ondersteuning kan ontvangen in de vorm van een pgb. Het pgb is een bedrag waaruit namens het college betalingen gedaan worden zodat de cliënt in staat wordt gesteld de diensten, hulpmiddelen, woningaanpassingen en andere maatregelen die tot een maatwerkvoorziening behoren, van derden te betrekken.</text:p>
            <text:p text:style-name="al"/>
            <text:p text:style-name="al">Met een pgb voert de cliënt dus zelf de regie over zijn ondersteuning. Zo kan hij kiezen voor een professionele (formele) aanbieder, waarmee de gemeente geen overeenkomst heeft gesloten, maar ook voor het financieren van ondersteuning die wordt verleend door zijn eigen sociale netwerk (informeel). Tot het sociale netwerk behoren personen uit de huiselijke kring of andere personen met wie de cliënt een sociale relatie onderhoudt (artikel 1.1.1 Wmo 2015). Tot de huiselijke kring worden gerekend familieleden, huisgenoten, echtgenoot of mantelzorger. Andere personen met wie de cliënt een sociale relatie onderhoudt zijn personen met wie de cliënt regelmatig contacten onderhoudt, zoals bijvoorbeeld buren en medeleden van een vereniging.</text:p>
            <text:p text:style-name="al"/>
            <text:p text:style-name="al">In het gesprek met de medewerker kan de cliënt de wens uitspreken om het sociale netwerk of mantelzorgers in te willen zetten voor hulp bij het huishouden of voor begeleiding via een pgb. Het gaat dan om informele ondersteuning (zie verder onder 3.2.2 onder h).</text:p>
            <text:p text:style-name="tussenkopvet">3.2.1 Budgetvaardigheid</text:p>
            <text:p text:style-name="al">In artikel 2.3.6 lid 2 van de Wmo 2015 staan de voorwaarden genoemd om voor een pgb in aanmerking te kunnen komen:</text:p>
            <text:p text:style-name="al"/>
            <text:p text:style-name="al">Een persoonsgebonden budget wordt verstrekt, indien:</text:p>
            <text:list text:style-name="id1-3-2-2-1-12">
              <text:list-item text:style-override="id1-3-2-2-1-12-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1-12-2">
                <text:number>b.</text:number>
                <text:p text:style-name="al">de cliënt zich gemotiveerd op het standpunt stelt dat hij de maatwerkvoorziening als persoonsgebonden budget wenst geleverd te krijgen;</text:p>
              </text:list-item>
              <text:list-item text:style-override="id1-3-2-2-1-12-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p text:style-name="al">De belangrijkste eisen zijn dat de cliënt, al dan niet met hulp, de regie over het pgb kan voeren en kan zorgen dat er ondersteuning van voldoende kwaliteit wordt ingekocht met het pgb. De gemeente moet toetsen of aan die eisen is voldaan. We noemen dat budgetvaardigheid. De toets of de cliënt budgetvaardig is, wordt gedaan door middel van het voeren van een pgb-gesprek.</text:p>
            <text:p text:style-name="al"/>
            <text:p text:style-name="al">Het pgb-gesprek vindt plaats nadat de zorgbehoefte is vastgesteld en nadat is bepaald voor welke maatwerkvoorziening de cliënt in aanmerking komt. In het gesprek wordt ingegaan op het beheer van het pgb, de kwaliteit en coördinatie van de ondersteuning, de zorgverleners en de activiteiten.</text:p>
            <text:p text:style-name="al"/>
            <text:p text:style-name="al">Als er sprake is van een andere budgetbeheerder dan de cliënt zelf, dan wordt het pgb-gesprek gevoerd met die budgetbeheerder in het bijzijn van de cliënt. Een pgb-gesprek wordt gevoerd bij elke nieuwe pgb-vraag (of verlenging daarvan) en bij elke nieuwe budgetbeheerder (zie verder 3.2.1.2).</text:p>
            <text:p text:style-name="al"/>
            <text:p text:style-name="al">In het gesprek vormt de pgb-medewerker zich een beeld over benodigde kennis van een pgb bij de budgetbeheerder. Er wordt besproken hoe hij de kwaliteit van de zorg wil borgen en hoe de in te kopen zorg bijdraagt aan het resultaat. Aangezien de budgetbeheerder volgens de wet primair verantwoordelijk is voor de kwaliteit van de ingekochte zorg, zal de gemeente vragen naar de wijze waarop de kwaliteit van de geleverde zorg wordt gewaarborgd. Het doel van het pgb-gesprek is nadrukkelijk <text:span text:style-name="nadrukvet"><text:span text:style-name="nadrukondlijn">niet</text:span></text:span> om de zorgbehoefte vast te stellen en/of om te bepalen welke maatwerkvoorziening er nodig is.</text:p>
            <text:p text:style-name="al"/>
            <text:p text:style-name="al">Het pgb-gesprek wordt gevoerd door de pgb-medewerker van de gemeente. Deze medewerker voert de pgb-gesprekken zowel voor hulp bij het huishouden als voor begeleiding en bepaalt pas ná het gesprek het advies over de budgetvaardigheid van de cliënt of diens budgetbeheerder.</text:p>
            <text:p text:style-name="al"/>
            <text:p text:style-name="al">Het advies van de pgb-medewerker is bindend. De Wmo-medewerker verwerkt het advies in de beschikking. In geval van onvoldoende budgetvaardigheid en daarom weigering van het pgb gaat de Wmo-medewerker met de cliënt op zoek naar een andere oplossing, zoals bijvoorbeeld toch zorg in natura.</text:p>
            <text:p text:style-name="al"/>
            <text:p text:style-name="al">Het voeren van een pgb-gesprek is een voorwaarde om een pgb te kunnen krijgen. Als een cliënt niet wenst mee te werken aan een pgb-gesprek, is het niet mogelijk om een pgb te krijgen en kan de cliënt alleen kiezen uit de door de gemeente gecontracteerde zorgaanbieders (zorg in natura). Dit en verdere aanvullende voorwaarden voor verstrekking en besteding van een pgb zijn vastgelegd in de Verordening 2020.</text:p>
            <text:p text:style-name="tussenkopvet">3.2.1.1 Taken bij het beheren van een pgb</text:p>
            <text:p text:style-name="al">Bij de keuze voor een pgb horen de volgende taken:</text:p>
            <text:list text:style-name="id1-3-2-2-1-28">
              <text:list-item text:style-override="id1-3-2-2-1-28-1">
                <text:number>-</text:number>
                <text:p text:style-name="al">Opstellen van een plan voor de besteding van het pgb (budgetplan);</text:p>
              </text:list-item>
              <text:list-item text:style-override="id1-3-2-2-1-28-2">
                <text:number>-</text:number>
                <text:p text:style-name="al">Motiveren waarom een pgb gewenst is;</text:p>
              </text:list-item>
              <text:list-item text:style-override="id1-3-2-2-1-28-3">
                <text:number>-</text:number>
                <text:p text:style-name="al">Werkgever kunnen zijn;</text:p>
              </text:list-item>
              <text:list-item text:style-override="id1-3-2-2-1-28-4">
                <text:number>-</text:number>
                <text:p text:style-name="al">Pgb beheren, zoals afsluiten zorgovereenkomst, organiseren/coördineren/aansturen van de zorg, bewaken van het budget, indienen van facturen, doorgeven van wijzigingen, contact met de SVB;</text:p>
              </text:list-item>
              <text:list-item text:style-override="id1-3-2-2-1-28-5">
                <text:number>-</text:number>
                <text:p text:style-name="al">Toezien op actief werken aan het te behalen resultaat uit het ondersteuningsplan;</text:p>
              </text:list-item>
              <text:list-item text:style-override="id1-3-2-2-1-28-6">
                <text:number>-</text:number>
                <text:p text:style-name="al">Toezien op de kwaliteit van de zorgverlening;</text:p>
              </text:list-item>
              <text:list-item text:style-override="id1-3-2-2-1-28-7">
                <text:number>-</text:number>
                <text:p text:style-name="al">Aanspreekpunt zijn voor de gemeente.</text:p>
              </text:list-item>
            </text:list>
            <text:p text:style-name="tussenkopvet">3.2.1.2 Budgetbeheerder</text:p>
            <text:p text:style-name="al">Degene die het pgb beheert is de budgetbeheerder. De cliënt kan zelf budgetbeheerder zijn. In dat geval regelt de cliënt zelf alle zaken rondom het pgb. Het kan ook zijn dat de cliënt hiertoe niet in staat is en hulp krijgt van iemand uit zijn netwerk. Dan is die persoon de budgetbeheerder. Bij dementie, verstandelijke beperking, ernstige psychische problemen, of schuldenproblematiek is de cliënt verplicht ondersteuning te hebben van een vertegenwoordiger bij het beheren van het pgb. In andere gevallen kan de cliënt ook vrijwillig kiezen voor een budgetbeheerder.</text:p>
            <text:p text:style-name="al"/>
            <text:p text:style-name="al">Als een cliënt niet zelf het pgb beheert, is de budgetbeheerder het aanspreekpunt voor de gemeente.</text:p>
            <text:p text:style-name="al"/>
            <text:p text:style-name="al">Voor een budgetbeheerder, niet zijnde de cliënt zelf, gelden de volgende regels:</text:p>
            <text:list text:style-name="id1-3-2-2-1-35">
              <text:list-item text:style-override="id1-3-2-2-1-35-1">
                <text:number>-</text:number>
                <text:p text:style-name="al">de budgetbeheerder is meerderjarig;</text:p>
              </text:list-item>
              <text:list-item text:style-override="id1-3-2-2-1-35-2">
                <text:number>-</text:number>
                <text:p text:style-name="al">de budgetbeheerder verblijft niet in detentie;</text:p>
              </text:list-item>
              <text:list-item text:style-override="id1-3-2-2-1-35-3">
                <text:number>-</text:number>
                <text:p text:style-name="al">de budgetbeheerder is de Nederlandse taal machtig in woord en geschrift;</text:p>
              </text:list-item>
              <text:list-item text:style-override="id1-3-2-2-1-35-4">
                <text:number>-</text:number>
                <text:p text:style-name="al">de budgetbeheerder heeft geen betalingsproblemen (bijvoorbeeld WSNP, faillissement of uitstel van betaling);</text:p>
              </text:list-item>
              <text:list-item text:style-override="id1-3-2-2-1-35-5">
                <text:number>-</text:number>
                <text:p text:style-name="al">de budgetbeheerder beschikt over de benodigde apparatuur (bijvoorbeeld computer met internet of telefoon);</text:p>
              </text:list-item>
              <text:list-item text:style-override="id1-3-2-2-1-35-6">
                <text:number>-</text:number>
                <text:p text:style-name="al">de budgetbeheerder heeft zelf geen ondersteuningsvraag op het gebied van administratie;</text:p>
              </text:list-item>
              <text:list-item text:style-override="id1-3-2-2-1-35-7">
                <text:number>-</text:number>
                <text:p text:style-name="al">de budgetbeheerder heeft niet zelf een wettelijk vertegenwoordiger;</text:p>
              </text:list-item>
              <text:list-item text:style-override="id1-3-2-2-1-35-8">
                <text:number>-</text:number>
                <text:p text:style-name="al">de budgetbeheerder heeft niet eerder een pgb gehad die is herzien of ingetrokken, vanwege:</text:p>
                <text:list text:style-name="id1-3-2-2-1-35-8-3">
                  <text:list-item text:style-override="id1-3-2-2-1-35-8-3-1">
                    <text:number>○</text:number>
                    <text:p text:style-name="al">het verstrekken van onjuiste of onvolledige gegevens en de verstrekking van juiste of volledige gegevens zou hebben geleid tot een andere beslissing; en/of</text:p>
                  </text:list-item>
                  <text:list-item text:style-override="id1-3-2-2-1-35-8-3-2">
                    <text:number>○</text:number>
                    <text:p text:style-name="al">het niet eerder hebben voldaan aan de aan het pgb verbonden voorwaarden; en/of</text:p>
                  </text:list-item>
                  <text:list-item text:style-override="id1-3-2-2-1-35-8-3-3">
                    <text:number>○</text:number>
                    <text:p text:style-name="al">het eerder gebruiken van het pgb voor een ander doel.</text:p>
                  </text:list-item>
                </text:list>
              </text:list-item>
            </text:list>
            <text:p text:style-name="al">Verder worden er in het budgetvaardigheidsgesprek vele zaken besproken die in samenhang gaan bepalen of de cliënt (of diens budgetbeheerder) budgetvaardig is.</text:p>
            <text:p text:style-name="tussenkopvet">3.2.2 Pgb-beschikking</text:p>
            <text:p text:style-name="al">Een eerste pgb voor hulp bij het huishouden of begeleiding wordt voor één jaar afgegeven. Als bij de evaluatie blijkt dat het goed gaat, dan kan er vervolgens een pgb voor maximaal twee jaar worden afgegeven. Op deze manier kan beter vinger aan de pols worden gehouden, aangezien het gaat om een contractvorm waar wij als gemeente buiten staan, maar die wij wel financieren.</text:p>
            <text:p text:style-name="al"/>
            <text:p text:style-name="al">Hieronder volgen situaties waarin een pgb stopt. Ook is opgenomen wanneer het pgb dan stopt.</text:p>
            <text:list text:style-name="id1-3-2-2-1-41">
              <text:list-item text:style-override="id1-3-2-2-1-41-1">
                <text:number>-</text:number>
                <text:p text:style-name="al">Bij overlijden: op de dag van overlijden;</text:p>
              </text:list-item>
              <text:list-item text:style-override="id1-3-2-2-1-41-2">
                <text:number>-</text:number>
                <text:p text:style-name="al">Bij overgang naar de Wlz: op de laatste dag van de kalendermaand waarin de Wlz-indicatie is ingegaan;</text:p>
              </text:list-item>
              <text:list-item text:style-override="id1-3-2-2-1-41-3">
                <text:number>-</text:number>
                <text:p text:style-name="al">Bij verhuizing naar een andere gemeente: op de laatste dag van de kalendermaand waarin verhuisd wordt (hierbij geldt de datum van overschrijven in de BRP als verhuisdatum);</text:p>
              </text:list-item>
              <text:list-item text:style-override="id1-3-2-2-1-41-4">
                <text:number>-</text:number>
                <text:p text:style-name="al">Als een cliënt niet (meer) aan de eisen voldoet van een pgb;</text:p>
              </text:list-item>
              <text:list-item text:style-override="id1-3-2-2-1-41-5">
                <text:number>-</text:number>
                <text:p text:style-name="al">Als er geen sprake is van verlenging per de einddatum van de beschikking.</text:p>
              </text:list-item>
            </text:list>
            <text:p text:style-name="tussenkopvet">3.2.3 Betalingen uit het pgb</text:p>
            <text:p text:style-name="tussenkopcur">
            <text:span text:style-name="nadrukondlijn">Onderbesteding</text:span>
          </text:p>
            <text:p text:style-name="al">Onderbesteding houdt in dat de cliënt (veel) minder van het budget besteedt dan is toegekend. Bij een signaal van onderbesteding neemt de pgb-medewerker contact op met de cliënt om na te gaan wat er aan de hand is.</text:p>
            <text:p text:style-name="al"/>
            <text:p text:style-name="al">Het pgb-budget dient binnen drie maanden na toekenning te worden aangewend voor de bekostiging van de voorziening waarvoor het budget is toegekend. Als een budget langer dan drie maanden niet is aangewend voor de bekostiging van de ondersteuning, neemt de pgb-medewerker contact op met de cliënt om na te gaan wat er aan de hand is.</text:p>
            <text:p text:style-name="tussenkopcur">
            <text:span text:style-name="nadrukondlijn">Overbesteding</text:span>
          </text:p>
            <text:p text:style-name="al">Overbesteding houdt in dat de cliënt meer besteedt uit het pgb dan is toegekend voor een periode. Het risico hierbij is dat de cliënt (veel) eerder door het pgb heen is en een deel van het jaar zonder zorg zal zitten of zelf moet bijbetalen aan de zorg. Bij een signaal van overbesteding neemt de pgb-medewerker contact op met de cliënt om na te gaan wat er aan de hand is.</text:p>
            <text:p text:style-name="tussenkopcur">
            <text:span text:style-name="nadrukondlijn">Hogere kosten pgb</text:span>
          </text:p>
            <text:p text:style-name="al">Als de cliënt een voorstel doet dat zou leiden tot een hoger pgb dan het vergelijkbare zorg in natura aanbod, krijgt de cliënt de mogelijkheid het verschil in budget zelf te financieren. Daarmee wordt een pgb alleen geweigerd voor dat deel van het budget dat hoger is dan zorg in natura voor een vergelijkbare hulpvraag.</text:p>
            <text:p text:style-name="tussenkopcur">
            <text:span text:style-name="nadrukondlijn">Wat er niet uit het pgb betaald mag worden (vastgelegd in de Verordening 2020)</text:span>
          </text:p>
            <text:p text:style-name="al">Niet alles mag uit een pgb betaald worden. Hieronder volgt een niet-limitatieve opsomming:</text:p>
            <text:list text:style-name="id1-3-2-2-1-53">
              <text:list-item text:style-override="id1-3-2-2-1-53-1">
                <text:number>-</text:number>
                <text:p text:style-name="al">Kosten voor bemiddeling;</text:p>
              </text:list-item>
              <text:list-item text:style-override="id1-3-2-2-1-53-2">
                <text:number>-</text:number>
                <text:p text:style-name="al">Kosten voor administratie. De pgb-administratie doet de pgb-houder zelf (cliënt) of een pgb-beheerder (vertegenwoordiger) doet dit, zonder hiervoor geld uit het pgb te ontvangen;</text:p>
              </text:list-item>
              <text:list-item text:style-override="id1-3-2-2-1-53-3">
                <text:number>-</text:number>
                <text:p text:style-name="al">Kosten voor coördinatie. Een cliënt komt alleen voor een pgb in aanmerking als hij zelf of een vertegenwoordiger op verantwoorde wijze regie kan voere';</text:p>
              </text:list-item>
              <text:list-item text:style-override="id1-3-2-2-1-53-4">
                <text:number>-</text:number>
                <text:p text:style-name="al">Kosten voor lidmaatschap patiënten- of belangenvereniging;</text:p>
              </text:list-item>
              <text:list-item text:style-override="id1-3-2-2-1-53-5">
                <text:number>-</text:number>
                <text:p text:style-name="al">Kosten voor het volgen van cursussen over pgb;</text:p>
              </text:list-item>
              <text:list-item text:style-override="id1-3-2-2-1-53-6">
                <text:number>-</text:number>
                <text:p text:style-name="al">Kosten voor eigen bijdragen (bijvoorbeeld CAK);</text:p>
              </text:list-item>
              <text:list-item text:style-override="id1-3-2-2-1-53-7">
                <text:number>-</text:number>
                <text:p text:style-name="al">Kosten voor bewindvoering;</text:p>
              </text:list-item>
              <text:list-item text:style-override="id1-3-2-2-1-53-8">
                <text:number>-</text:number>
                <text:p text:style-name="al">Reiskosten van de ondersteuner (het gaat hier om reiskosten die buiten het overeengekomen uurtarief vallen);</text:p>
              </text:list-item>
              <text:list-item text:style-override="id1-3-2-2-1-53-9">
                <text:number>-</text:number>
                <text:p text:style-name="al">Eenmalige uitkering of feestdagenuitkering aan de ondersteuner;</text:p>
              </text:list-item>
              <text:list-item text:style-override="id1-3-2-2-1-53-10">
                <text:number>-</text:number>
                <text:p text:style-name="al">KCV: hiervoor is een bepaalde schaalgrootte nodig;</text:p>
              </text:list-item>
              <text:list-item text:style-override="id1-3-2-2-1-53-11">
                <text:number>-</text:number>
                <text:p text:style-name="al">Begeleiding/dagbesteding in het informele circuit, aangezien dagbesteding plaatsvindt in een collectief dan wel georganiseerd verband (en niet een-op-een via het informele circuit);</text:p>
              </text:list-item>
              <text:list-item text:style-override="id1-3-2-2-1-53-12">
                <text:number>-</text:number>
                <text:p text:style-name="al">Logeren bij familieleden, aangezien alleen de kosten voor werkelijk verleende zorg tijdens het verblijf gedeclareerd mogen worden (kosten voor het verblijf mogen niet uit het pgb betaald worden);</text:p>
              </text:list-item>
              <text:list-item text:style-override="id1-3-2-2-1-53-13">
                <text:number>-</text:number>
                <text:p text:style-name="al">Ondersteuning in het buitenland (het pgb mag alleen binnen het Europese deel van Nederland worden besteed);</text:p>
              </text:list-item>
              <text:list-item text:style-override="id1-3-2-2-1-53-14">
                <text:number>-</text:number>
                <text:p text:style-name="al">Crisishulp / crisisopvang / spoedeisende zorg. Wanneer in geval van crisis direct hulp moet worden verleend is er geen tijd om een plan van aanpak op te stellen, de hoogte van een pgb te bepalen en een overeenkomst te sluiten met een hulpverlener/organisatie. Bovendien moet deze hulp voldoen aan kwaliteitseisen. Voor crisishulp is het daarom niet mogelijk om een pgb te ontvangen.</text:p>
              </text:list-item>
            </text:list>
            <text:p text:style-name="al">Oosterhout hanteert geen verantwoordingsvrij bedrag. Dat betekent dat alle bestedingen uit het pgb verantwoord moeten worden.</text:p>
            <text:p text:style-name="tussenkopcur">
            <text:span text:style-name="nadrukondlijn">Regeling “Hulp uit sociaal netwerk”</text:span>
          </text:p>
            <text:p text:style-name="al">De nieuwe ministeriële regeling ‘Hulp uit sociaal Netwerk’ maakt het per 1 mei 2019 mogelijk om betalingen uit een pgb te doen in die situaties waar geen sprake is van een arbeidsrelatie (en er dus geen sprake is van een overeenkomst). Het gaat om hulp in familieverband, burenhulp of vriendendienst. Deze betalingen hoeven dan niet aan het wettelijk minimumloon te voldoen. Binnen de gemeente Oosterhout is besloten dat er <text:span text:style-name="nadrukvet">geen gebruik</text:span> gemaakt kan worden van deze regeling.</text:p>
            <text:p text:style-name="tussenkopvet">3.2.4 Zorgverleners pgb</text:p>
            <text:p text:style-name="al">De zorgverlener mag niet tevens de vertegenwoordiger van de cliënt of de budgetbeheerder zijn, tenzij het familie betreft in de eerste- of tweede graad. Als de zorgverlener familie in de eerste of tweede graad is, betreft het altijd informele zorg. Er wordt onderscheid gemaakt tussen formele en informele zorgverleners.</text:p>
            <text:p text:style-name="al"/>
            <text:p text:style-name="al">Er is sprake van een <text:span text:style-name="nadrukvet">formele</text:span> zorgverlener als hij/zij geen eerste- of tweedegraads familie van de cliënt is én:</text:p>
            <text:list text:style-name="id1-3-2-2-1-61">
              <text:list-item text:style-override="id1-3-2-2-1-61-1">
                <text:number>-</text:number>
                <text:p text:style-name="al">BIG-geregistreerd is; óf</text:p>
              </text:list-item>
              <text:list-item text:style-override="id1-3-2-2-1-61-2">
                <text:number>-</text:number>
                <text:p text:style-name="al">Bij de Kamer van Koophandel ingeschreven is als zorg-gerelateerde instelling (bij begeleiding) of als onderneming op het gebied van thuishulp of schoonmaak (bij HbH); óf</text:p>
              </text:list-item>
              <text:list-item text:style-override="id1-3-2-2-1-61-3">
                <text:number>-</text:number>
                <text:p text:style-name="al">Een zelfstandige zonder personeel (ZZP) is, die bij de Kamer van Koophandel staat ingeschreven als zorgverlener (bij begeleiding) of als thuishulp of schoonmaker (bij HbH).</text:p>
              </text:list-item>
            </text:list>
            <text:p text:style-name="al">Er is sprake van een <text:span text:style-name="nadrukvet">informele</text:span> zorgverlener als hij/zij:</text:p>
            <text:list text:style-name="id1-3-2-2-1-63">
              <text:list-item text:style-override="id1-3-2-2-1-63-1">
                <text:number>-</text:number>
                <text:p text:style-name="al">Niet voldoet aan de criteria voor een formele zorgverlener; en/of</text:p>
              </text:list-item>
              <text:list-item text:style-override="id1-3-2-2-1-63-2">
                <text:number>-</text:number>
                <text:p text:style-name="al">(Schoon)familie in de eerste of tweede graad is.</text:p>
              </text:list-item>
            </text:list>
            <text:p text:style-name="al">Een informele zorgverlener mag niet zelf een ondersteuningsvraag op het gebied hebben waar hij/zij zorg gaat verlenen en moet hij/zij 18 jaar of ouder zijn.</text:p>
            <text:p text:style-name="tussenkopvet">3.2.5 Tarieven pgb</text:p>
            <text:p text:style-name="al">Pgb’s voor een hulpmiddel of woningaanpassing worden op basis van offertes overeengekomen met als uitgangspunt dat het pgb niet hoger is dan de kosten op basis van zorg in natura.</text:p>
            <text:p text:style-name="al"/>
            <text:p text:style-name="al">De tarieven pgb voor wat betreft de maatwerkvoorziening hulp bij het huishouden (HbH) en begeleiding zijn bij verordening als volgt bepaald.</text:p>
            <text:p text:style-name="al"/>
            <text:p text:style-name="al">Het tarief dat voor een pgb geldt ten behoeve van een <text:span text:style-name="nadrukvet">formele zorgverlener</text:span>, is gelijk aan het laagste tarief dat contractueel is vastgelegd bij de zorg in natura.</text:p>
            <text:p text:style-name="al"/>
            <text:p text:style-name="al">Het tarief dat geldt ten behoeve van een <text:span text:style-name="nadrukvet">informele zorgverlener</text:span>, is het wettelijk minimumloon. Het wettelijk minimumuurloon inclusief vakantiegeld en vakantie-uren voor iemand van 21 jaar en ouder bedraagt € 12,60 (bron: SVB).</text:p>
            <text:p text:style-name="al"/>
            <text:p text:style-name="al">
            <text:span text:style-name="nadrukcur">Tarieven per uur voor huishoudelijke hulp per 1 juli 2020:</text:span>
          </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IN</text:span>
                    </text:p>
                  </table:table-cell>
                  <table:table-cell table:style-name="cell_frame_all" table:number-rows-spanned="1" table:number-columns-spanned="1">
                    <text:p text:style-name="table_al">
                      <text:span text:style-name="nadrukvet">pgb-formeel </text:span>
                    </text:p>
                  </table:table-cell>
                  <table:table-cell table:style-name="cell_frame_all" table:number-rows-spanned="1" table:number-columns-spanned="1">
                    <text:p text:style-name="table_al">
                      <text:span text:style-name="nadrukvet">pgb-informeel</text:span>
                    </text:p>
                  </table:table-cell>
                </table:table-row>
                <table:table-row table:style-name="row">
                  <table:table-cell table:style-name="cell_frame_all" table:number-rows-spanned="1" table:number-columns-spanned="1">
                    <text:p text:style-name="table_al">
                      <text:span text:style-name="nadrukvet">HbH-1</text:span>
                    </text:p>
                  </table:table-cell>
                  <table:table-cell table:style-name="cell_frame_all" table:number-rows-spanned="1" table:number-columns-spanned="1">
                    <text:p text:style-name="table_al">€ 26,40</text:p>
                  </table:table-cell>
                  <table:table-cell table:style-name="cell_frame_all" table:number-rows-spanned="1" table:number-columns-spanned="1">
                    <text:p text:style-name="table_al">€ 26,40</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
                      <text:span text:style-name="nadrukvet">HbH-2</text:span>
                    </text:p>
                  </table:table-cell>
                  <table:table-cell table:style-name="cell_frame_all" table:number-rows-spanned="1" table:number-columns-spanned="1">
                    <text:p text:style-name="table_al">€ 28,20</text:p>
                  </table:table-cell>
                  <table:table-cell table:style-name="cell_frame_all" table:number-rows-spanned="1" table:number-columns-spanned="1">
                    <text:p text:style-name="table_al">€ 28,20</text:p>
                  </table:table-cell>
                  <table:table-cell table:style-name="cell_frame_all" table:number-rows-spanned="1" table:number-columns-spanned="1">
                    <text:p text:style-name="table_al">€ 12,60</text:p>
                  </table:table-cell>
                </table:table-row>
              </table:table>
              <text:p text:style-name="table_bottom"/>
            </text:section>
            <text:p text:style-name="al"/>
            <text:p text:style-name="al">Voor een pgb begeleiding gelden dezelfde tarieven voor een <text:span text:style-name="nadrukvet">formele zorgverlener</text:span> als voor een gecontracteerde aanbieder (zorg in natura). Voor een pgb ten behoeve van een <text:span text:style-name="nadrukvet">informele zorgverlener</text:span> geldt het wettelijk minimumuurloon inclusief vakantiegeld en vakantie-uren vermenigvuldigd met het gemiddelde aantal uur dat verbonden is aan de betreffende klasse.</text:p>
            <text:p text:style-name="al"/>
            <text:p text:style-name="al">
            <text:span text:style-name="nadrukcur">Tarieven voor begeleiding per 1 juli 2020:</text:span>
          </text:p>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column table:style-name="id1-3-2-2-1-8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IN</text:span>
                    </text:p>
                    <text:p text:style-name="table_al">
                      <text:span text:style-name="nadrukvet">(per 4 wk)</text:span>
                    </text:p>
                  </table:table-cell>
                  <table:table-cell table:style-name="cell_frame_all" table:number-rows-spanned="1" table:number-columns-spanned="1">
                    <text:p text:style-name="table_al">
                      <text:span text:style-name="nadrukvet">pgb-formeel</text:span>
                    </text:p>
                    <text:p text:style-name="table_al">
                      <text:span text:style-name="nadrukvet">(per mnd)</text:span>
                    </text:p>
                  </table:table-cell>
                  <table:table-cell table:style-name="cell_frame_all" table:number-rows-spanned="1" table:number-columns-spanned="1">
                    <text:p text:style-name="table_al">
                      <text:span text:style-name="nadrukvet">pgb-informeel</text:span>
                    </text:p>
                    <text:p text:style-name="table_al">
                      <text:span text:style-name="nadrukvet">(per mnd)</text:span>
                    </text:p>
                  </table:table-cell>
                  <table:table-cell table:style-name="cell_frame_all" table:number-rows-spanned="1" table:number-columns-spanned="1">
                    <text:p text:style-name="table_al">
                      <text:span text:style-name="nadrukvet">Toelichting berekening</text:span>
                    </text:p>
                  </table:table-cell>
                </table:table-row>
                <table:table-row table:style-name="row">
                  <table:table-cell table:style-name="cell_frame_all" table:number-rows-spanned="1" table:number-columns-spanned="1">
                    <text:p text:style-name="table_al">
                      <text:span text:style-name="nadrukvet">Waakvlam</text:span>
                    </text:p>
                  </table:table-cell>
                  <table:table-cell table:style-name="cell_frame_all" table:number-rows-spanned="1" table:number-columns-spanned="1">
                    <text:p text:style-name="table_al">€ 45,68</text:p>
                  </table:table-cell>
                  <table:table-cell table:style-name="cell_frame_all" table:number-rows-spanned="1" table:number-columns-spanned="1">
                    <text:p text:style-name="table_al">€ 49,49</text:p>
                  </table:table-cell>
                  <table:table-cell table:style-name="cell_frame_all" table:number-rows-spanned="1" table:number-columns-spanned="1">
                    <text:p text:style-name="table_al">€ 13,65</text:p>
                  </table:table-cell>
                  <table:table-cell table:style-name="cell_frame_all" table:number-rows-spanned="1" table:number-columns-spanned="1">
                    <text:p text:style-name="table_al">obv gemid. 1 eenheid/4 wkn</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406,00</text:p>
                  </table:table-cell>
                  <table:table-cell table:style-name="cell_frame_all" table:number-rows-spanned="1" table:number-columns-spanned="1">
                    <text:p text:style-name="table_al">€ 439,83</text:p>
                  </table:table-cell>
                  <table:table-cell table:style-name="cell_frame_all" table:number-rows-spanned="1" table:number-columns-spanned="1">
                    <text:p text:style-name="table_al">€ 122,85</text:p>
                  </table:table-cell>
                  <table:table-cell table:style-name="cell_frame_all" table:number-rows-spanned="1" table:number-columns-spanned="1">
                    <text:p text:style-name="table_al">obv gemid. 2,25 eenheden/week</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908,43</text:p>
                  </table:table-cell>
                  <table:table-cell table:style-name="cell_frame_all" table:number-rows-spanned="1" table:number-columns-spanned="1">
                    <text:p text:style-name="table_al">€ 984,13</text:p>
                  </table:table-cell>
                  <table:table-cell table:style-name="cell_frame_all" table:number-rows-spanned="1" table:number-columns-spanned="1">
                    <text:p text:style-name="table_al">€ 273,00</text:p>
                  </table:table-cell>
                  <table:table-cell table:style-name="cell_frame_all" table:number-rows-spanned="1" table:number-columns-spanned="1">
                    <text:p text:style-name="table_al">obv gemid. 5 eenheden/week</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45,49</text:p>
                  </table:table-cell>
                  <table:table-cell table:style-name="cell_frame_all" table:number-rows-spanned="1" table:number-columns-spanned="1">
                    <text:p text:style-name="table_al">€ 45,49 </text:p>
                  </table:table-cell>
                  <table:table-cell table:style-name="cell_frame_all" table:number-rows-spanned="1" table:number-columns-spanned="1">
                    <text:p text:style-name="table_al">€ 12,60</text:p>
                  </table:table-cell>
                  <table:table-cell table:style-name="cell_frame_all" table:number-rows-spanned="1" table:number-columns-spanned="1">
                    <text:p text:style-name="table_al">obv offerte maximale bedrag per uur</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5,18</text:p>
                  </table:table-cell>
                  <table:table-cell table:style-name="cell_frame_all" table:number-rows-spanned="1" table:number-columns-spanned="1">
                    <text:p text:style-name="table_al"> € 5,18</text:p>
                  </table:table-cell>
                  <table:table-cell table:style-name="cell_frame_all" table:number-rows-spanned="1" table:number-columns-spanned="1">
                    <text:p text:style-name="table_al">€ 5,18</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
                      <text:span text:style-name="nadrukvet">Rolstoelvervoer</text:span>
                    </text:p>
                  </table:table-cell>
                  <table:table-cell table:style-name="cell_frame_all" table:number-rows-spanned="1" table:number-columns-spanned="1">
                    <text:p text:style-name="table_al">€ 15,53</text:p>
                  </table:table-cell>
                  <table:table-cell table:style-name="cell_frame_all" table:number-rows-spanned="1" table:number-columns-spanned="1">
                    <text:p text:style-name="table_al"> € 15,53</text:p>
                  </table:table-cell>
                  <table:table-cell table:style-name="cell_frame_all" table:number-rows-spanned="1" table:number-columns-spanned="1">
                    <text:p text:style-name="table_al">€ 15,53</text:p>
                  </table:table-cell>
                  <table:table-cell table:style-name="cell_frame_all" table:number-rows-spanned="1" table:number-columns-spanned="1">
                    <text:p text:style-name="table_al">per dag</text:p>
                  </table:table-cell>
                </table:table-row>
              </table:table>
              <text:p text:style-name="table_bottom"/>
            </text:section>
            <text:p text:style-name="al">
            <text:span text:style-name="nadrukcur">Bij toekenning van een pgb in een lopende periode, wordt het periode bedrag naar rato berekend.</text:span>
          </text:p>
            <text:p text:style-name="tussenkopvet">3.2.6 Zorgovereenkomst</text:p>
            <text:p text:style-name="al">Een cliënt is verplicht een zorgovereenkomst af te sluiten met de zorgverlener(s) van zijn keuze. Deze zorgovereenkomst dient te voldoen aan het format, zoals dat door de SVB ter beschikking wordt gesteld.</text:p>
            <text:p text:style-name="al"/>
            <text:p text:style-name="al">De hoogte van het budget is zoals vastgesteld tijdens het keukentafelgesprek. Vervolgens spreekt de cliënt zelf een uurtarief af met zijn zorgverlener(s) in de zorgovereenkomst(en).</text:p>
            <text:p text:style-name="al"/>
            <text:p text:style-name="al">Voor formele en informele zorgverleners gelden verschillende maximum uurtarieven die de cliënt uit het pgb mag betalen. Als de cliënt meer wil betalen per uur, dan mag dat, maar dan moet de cliënt het verschil zelf bijstorten bij de SVB. Het budget dat de gemeente naar aanleiding van het keukentafelgesprek heeft vastgesteld, is immers het maximum dat vergoed wordt.</text:p>
            <text:p text:style-name="al"/>
            <text:p text:style-name="al">De zorgovereenkomst wordt beoordeeld door de pgb-medewerker. Als de informatie uit de zorgovereenkomst niet overeenkomt met de informatie uit het pgb-gesprek, wordt de zorgovereenkomst afgekeurd.</text:p>
            <text:p text:style-name="al"/>
            <text:p text:style-name="al">Zolang er geen door de gemeente goedgekeurde zorgovereenkomst is, is het niet mogelijk om zorg uit het pgb te declareren.</text:p>
            <text:p text:style-name="tussenkopvet">3.2.7 Declaraties</text:p>
            <text:p text:style-name="al">Uitgangspunt is dat declaratie van geleverde zorg alleen op facturatiebasis kan. Facturatiebasis past bij het principe van een maatwerkvoorziening: het kan de ene keer wat meer zijn en de andere keer wat minder. Daar past een vast maandbedrag niet bij, omdat een zorgverlener bij een pgb per uur wordt betaald. Daarnaast stimuleert het iedere maand declareren op facturatiebasis een cliënt om zijn pgb in de gaten te houden en de zorgverlener te controleren. Het is bij een overeenkomst van opdracht (OVO) met een zorgverlener dan ook niet toegestaan om maandbetaling af te spreken. Dit mag wel als er sprake is van een arbeidsovereenkomst (AO) met de zorgverlener. Informatie over het verschil tussen een OVO en een AO zijn terug te vinden op <text:a xlink:href="http://www.svb.nl/" xlink:type="simple">www.svb.nl</text:a>.</text:p>
            <text:p text:style-name="tussenkopvet">3.2.8 Evaluatie</text:p>
            <text:p text:style-name="al">Bij een pgb vindt periodiek een evaluatie plaats. Afhankelijk van de situatie wordt aan het begin van de pgb-termijn afgesproken wanneer dit evaluatiemoment zal zijn.</text:p>
            <text:p text:style-name="tussenkopvet">3.2.9 Eenmalig pgb</text:p>
            <text:p text:style-name="al">Dit is een pgb wat incidenteel of eenmalig wordt toegekend voor de besteding aan bijvoorbeeld een (woning)aanpassing, of een (vervoers)hulpmiddel. De eenmalige pgb wordt door de gemeente in overleg met de cliënt uitgekeerd aan de cliënt zelf of de leverancier.</text:p>
            <text:p text:style-name="al"/>
            <text:p text:style-name="al">De situaties (genoemd onder 3.2.2) die behoren bij het periodiek pgb zijn niet van toepassing op de eenmalige pgb. Wel wordt de levering van de voorziening gecheck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5 september 2020, </text:span>
          </text:p>
          </text:section>
          <text:section text:name="ondertekening_id1-3-2-3-2">
            <text:p><text:span text:style-name="functie">BURGEMEESTER EN WETHOUDERS VAN OOSTERHOUT,</text:span></text:p>
            <text:p><text:span text:style-name="functie">, burgemeester,</text:span></text:p>
          </text:section>
          <text:section text:name="ondertekening_id1-3-2-3-3">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292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2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2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Oosterhout</meta:user-defined>
    <meta:user-defined meta:name="OVERHEID.Informatietype/DC.type">officiële publicatie</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N.v.t.</meta:user-defined>
    <meta:user-defined meta:name="OVERHEIDop.referentienummer">246212</meta:user-defined>
    <meta:user-defined meta:name="DCTERMS.alternative">Uitvoeringsbesluit maatschappelijke ondersteuning</meta:user-defined>
    <dc:language>nl</dc:language>
    <meta:user-defined meta:name="OVERHEID.Gemeente/DC.spatial">Oosterhout</meta:user-defined>
    <meta:user-defined meta:name="DC.title">Uitvoeringsbesluit maatschappelijke ondersteuning</meta:user-defined>
    <meta:user-defined meta:name="DCTERMS.W3CDTF/DCTERMS.available">2020-10-13</meta:user-defined>
    <meta:user-defined meta:name="DCTERMS.W3CDTF/OVERHEIDop.jaargang">2020</meta:user-defined>
    <meta:user-defined meta:name="OVERHEIDop.publicationIssue">262920</meta:user-defined>
    <meta:user-defined meta:name="OVERHEIDop.betreftRegeling">CVDR641455_2</meta:user-defined>
    <meta:user-defined meta:name="xs:date/OVERHEIDop.startdatum">2020-10-14</meta:user-defined>
    <meta:user-defined meta:name="OVERHEIDop.GmbID/DC.identifier">gmb-2020-262920</meta:user-defined>
    <meta:user-defined meta:name="OVERHEIDop.versieInformatie"/>
  </office:meta>
</office:document-meta>
</file>