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Birdplein thv. nr.2 Leeuwarden, (11042521) opstellen van een hijskraan en het gebruiken van parkeerplaatsen, op 17 en 18 november 2020, verzenddatum 06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2918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2918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882 580855</meta:user-defined>
    <meta:user-defined meta:name="DC.title">Verleende vergunning gebruik openbare ruimte, Birdplein thv. nr.2 Leeuwarden, (11042521) opstellen van een hijskraan en het gebruiken van parkeerplaatsen, op 17 en 18 november 2020, verzenddatum 06-10-2020.</meta:user-defined>
    <meta:user-defined meta:name="OVERHEID.PostcodeHuisnummer/OVERHEIDop.postcodeHuisnummer">8918GB 4</meta:user-defined>
    <meta:user-defined meta:name="OVERHEIDop.straatnaam">Birdplein</meta:user-defined>
    <meta:user-defined meta:name="OVERHEIDop.woonplaats">Leeuward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2918</meta:user-defined>
    <meta:user-defined meta:name="OVERHEIDop.GmbID/DC.identifier">gmb-2020-262918</meta:user-defined>
    <meta:user-defined meta:name="OVERHEIDop.versieInformatie"/>
  </office:meta>
</office:document-meta>
</file>