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schuurtjes bij woonboten, Almelose Kanaal 105 (zaaknummer 174263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Almelose Kanaal 105</text:span> – voor het realiseren van schuurtjes op de wal bij diverse woonboten, verzonden op 8 okto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291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1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1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952.199 502734.574</meta:user-defined>
    <meta:user-defined meta:name="DC.title">Kennisgeving verlengen beslistermijn op een aanvraag omgevingsvergunning, realiseren schuurtjes bij woonboten, Almelose Kanaal 105 (zaaknummer 1742632020)</meta:user-defined>
    <meta:user-defined meta:name="OVERHEID.PostcodeHuisnummer/OVERHEIDop.postcodeHuisnummer">8012BX 105</meta:user-defined>
    <meta:user-defined meta:name="OVERHEIDop.straatnaam">Almelose Kanaal</meta:user-defined>
    <meta:user-defined meta:name="OVERHEIDop.woonplaats">Zwolle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917</meta:user-defined>
    <meta:user-defined meta:name="OVERHEIDop.GmbID/DC.identifier">gmb-2020-262917</meta:user-defined>
    <meta:user-defined meta:name="OVERHEIDop.versieInformatie"/>
  </office:meta>
</office:document-meta>
</file>