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innemastraat 2 Leeuwarden, (11042484) vervangen van meerdere ruiten in de ramen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209 579615.242</meta:user-defined>
    <meta:user-defined meta:name="DC.title">Vergunningvrij Minnemastraat 2 Leeuwarden, (11042484) vervangen van meerdere ruiten in de ramen, verzenddatum 02-10-2020.</meta:user-defined>
    <meta:user-defined meta:name="OVERHEID.PostcodeHuisnummer/OVERHEIDop.postcodeHuisnummer">8911GW 2</meta:user-defined>
    <meta:user-defined meta:name="OVERHEIDop.straatnaam">Minnema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10</meta:user-defined>
    <meta:user-defined meta:name="OVERHEIDop.GmbID/DC.identifier">gmb-2020-262910</meta:user-defined>
    <meta:user-defined meta:name="OVERHEIDop.versieInformatie"/>
  </office:meta>
</office:document-meta>
</file>