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Willem Einthovenstraat 4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Oegstgeest op 23 mei 2019 een aanvraag ontvangen van Dupont Industrial Biosciences voor een omgevingsvergunning voor een inrichting (milieu) gelegen aan Willem Einthovenstraat 4 te Oegstgeest.</text:p>
            <text:p text:style-name="common-al">Het betreft een verzoek om een oprichtingsvergunning voor een bedrijfsgebouw met kantoor- en laboratoriumfaciliteiten. In de laboratoria vinden ingeperkte werkzaamheden plaats met genetisch gemodificeerde organismen (ggo’s). Het betreft onderzoek in micro-organismen laboratoria (ML) waarin gewerkt wordt met ggo’s op inperkingsniveau Ι en ΙΙ. Er wordt onderzoek uitgevoerd ten behoeve van het verbeteren van de werking van enzymen in bijvoorbeeld waspoeders en diervoeders.</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6 februari 2020 tot en met woensdag 18 maart 2020</text:span> bij de receptie van het gemeentehuis in Oegstgeest, maandag tot en met vrijdag van 9.00 uur tot 12.00 uur en na telefonische afspraak: 14 071.</text:p>
            <text:p text:style-name="common-al">
            <text:span text:style-name="nadrukvet">Zienswijzen geven</text:span>
          </text:p>
            <text:p text:style-name="common-al">U kunt tot en met <text:span text:style-name="nadrukvet">woensdag 18 maart 2020</text:span> uw zienswijze indienen. Richt uw brief aan college van burgemeester en wethouders van de gemeente Oegstgeest,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info@odwh.nl. Vermeld hierbij het zaaknummer: 2019-008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2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19-008795</meta:user-defined>
    <meta:user-defined meta:name="DCTERMS.abstract">Het betreft een verzoek om een oprichtingsvergunning voor een bedrijfsgebouw met kantoor- en laboratoriumfaciliteiten</meta:user-defined>
    <dc:language>nl</dc:language>
    <meta:user-defined meta:name="OVERHEID.EPSG28992/DC.spatial">91042 465059</meta:user-defined>
    <meta:user-defined meta:name="DC.title">Ontwerpbeschikking Wet algemene bepalingen omgevingsrecht - Willem Einthovenstraat 4 te Oegstgeest</meta:user-defined>
    <meta:user-defined meta:name="OVERHEID.PostcodeHuisnummer/OVERHEIDop.postcodeHuisnummer">2342BH 4</meta:user-defined>
    <meta:user-defined meta:name="OVERHEIDop.straatnaam">Willem Einthovenstraat</meta:user-defined>
    <meta:user-defined meta:name="OVERHEIDop.woonplaats">Oegstgeest</meta:user-defined>
    <meta:user-defined meta:name="DCTERMS.W3CDTF/DCTERMS.available">2020-02-05</meta:user-defined>
    <meta:user-defined meta:name="DCTERMS.W3CDTF/OVERHEIDop.jaargang">2020</meta:user-defined>
    <meta:user-defined meta:name="OVERHEIDop.publicationIssue">26291</meta:user-defined>
    <meta:user-defined meta:name="OVERHEIDop.GmbID/DC.identifier">gmb-2020-26291</meta:user-defined>
    <meta:user-defined meta:name="OVERHEIDop.versieInformatie"/>
  </office:meta>
</office:document-meta>
</file>