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Dulf 346 Leeuwarden, (11039822) plaatsen van een schutting, verzenddatum 02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9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9.024 580854.845</meta:user-defined>
    <meta:user-defined meta:name="DC.title">Vergunningvrij De Dulf 346 Leeuwarden, (11039822) plaatsen van een schutting, verzenddatum 02-09-2020.</meta:user-defined>
    <meta:user-defined meta:name="OVERHEID.PostcodeHuisnummer/OVERHEIDop.postcodeHuisnummer">8918EP 346</meta:user-defined>
    <meta:user-defined meta:name="OVERHEIDop.straatnaam">de Dulf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07</meta:user-defined>
    <meta:user-defined meta:name="OVERHEIDop.GmbID/DC.identifier">gmb-2020-262907</meta:user-defined>
    <meta:user-defined meta:name="OVERHEIDop.versieInformatie"/>
  </office:meta>
</office:document-meta>
</file>