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optastate 59 Leeuwarden,  (11040308) realiseren van een overkapping, verzenddatum 18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39.58 580805.442</meta:user-defined>
    <meta:user-defined meta:name="DC.title">Geweigerde omgevingsvergunning Roptastate 59 Leeuwarden,  (11040308) realiseren van een overkapping, verzenddatum 18-09-2020.</meta:user-defined>
    <meta:user-defined meta:name="OVERHEID.PostcodeHuisnummer/OVERHEIDop.postcodeHuisnummer">8926RM 59</meta:user-defined>
    <meta:user-defined meta:name="OVERHEIDop.straatnaam">Roptastate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05</meta:user-defined>
    <meta:user-defined meta:name="OVERHEIDop.GmbID/DC.identifier">gmb-2020-262905</meta:user-defined>
    <meta:user-defined meta:name="OVERHEIDop.versieInformatie"/>
  </office:meta>
</office:document-meta>
</file>