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lengen van de wijziging van de bestemming (gebouw R), Nassausingel 26 4811D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4370</text:p>
            <text:p text:style-name="common-al">
            <text:span text:style-name="nadrukvet">Uiterlijke besluitdatum:</text:span> 23-11-2020</text:p>
            <text:p text:style-name="common-al">
            <text:span text:style-name="nadrukvet">Locatie:</text:span> Nassausingel 26 4811DG Breda, District Midden Breda</text:p>
            <text:p text:style-name="common-al">
            <text:span text:style-name="nadrukvet">Projectomschrijving:</text:span> het verlengen van de wijziging van de bestemming (gebouw R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90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0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0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lengen van de wijziging van de bestemming (gebouw R)</meta:user-defined>
    <dc:language>nl</dc:language>
    <meta:user-defined meta:name="OVERHEID.EPSG28992/DC.spatial">113464.923 400318.814</meta:user-defined>
    <meta:user-defined meta:name="DC.title">Verlenging beslistermijn omgevingsvergunning, het verlengen van de wijziging van de bestemming (gebouw R), Nassausingel 26 4811DG Breda, District Midden Breda</meta:user-defined>
    <meta:user-defined meta:name="OVERHEID.PostcodeHuisnummer/OVERHEIDop.postcodeHuisnummer">4811DG 26</meta:user-defined>
    <meta:user-defined meta:name="OVERHEIDop.straatnaam">Nassausingel</meta:user-defined>
    <meta:user-defined meta:name="OVERHEIDop.woonplaats">Breda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901</meta:user-defined>
    <meta:user-defined meta:name="OVERHEIDop.GmbID/DC.identifier">gmb-2020-262901</meta:user-defined>
    <meta:user-defined meta:name="OVERHEIDop.versieInformatie"/>
  </office:meta>
</office:document-meta>
</file>