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Bildtsestraat 34 Leeuwarden, (11041639) realiseren van een overkapping met bergruimte in de voortuin, verzenddatum 30-09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290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90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90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150.375 579688.836</meta:user-defined>
    <meta:user-defined meta:name="DC.title">Geweigerde omgevingsvergunning Bildtsestraat 34 Leeuwarden, (11041639) realiseren van een overkapping met bergruimte in de voortuin, verzenddatum 30-09-2020.</meta:user-defined>
    <meta:user-defined meta:name="OVERHEID.PostcodeHuisnummer/OVERHEIDop.postcodeHuisnummer">8913EH 34</meta:user-defined>
    <meta:user-defined meta:name="OVERHEIDop.straatnaam">Bildtsestraat</meta:user-defined>
    <meta:user-defined meta:name="OVERHEIDop.woonplaats">Leeuward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900</meta:user-defined>
    <meta:user-defined meta:name="OVERHEIDop.GmbID/DC.identifier">gmb-2020-262900</meta:user-defined>
    <meta:user-defined meta:name="OVERHEIDop.versieInformatie"/>
  </office:meta>
</office:document-meta>
</file>