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bestaande jeugdhuis tot drie woningen, Julianastraat 50 te Boskoop, V2020/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50 te Boskoop</text:p>
            <text:p text:style-name="common-al">2771 DZ</text:p>
            <text:p text:style-name="common-al">V2020/614</text:p>
            <text:p text:style-name="common-al">het verbouwen van het bestaande jeugdhuis tot drie woningen</text:p>
            <text:p text:style-name="common-al">Datum verleend: 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90.206 453756.48</meta:user-defined>
    <meta:user-defined meta:name="DC.title">Gemeente Alphen aan den Rijn - verleende omgevingsvergunning: het verbouwen van het bestaande jeugdhuis tot drie woningen, Julianastraat 50 te Boskoop, V2020/614</meta:user-defined>
    <meta:user-defined meta:name="OVERHEID.PostcodeHuisnummer/OVERHEIDop.postcodeHuisnummer">2771DZ 50</meta:user-defined>
    <meta:user-defined meta:name="OVERHEIDop.straatnaam">Julianastraat</meta:user-defined>
    <meta:user-defined meta:name="OVERHEIDop.woonplaats">Boskoop</meta:user-defined>
    <meta:user-defined meta:name="DCTERMS.W3CDTF/DCTERMS.available">2020-10-14</meta:user-defined>
    <meta:user-defined meta:name="DCTERMS.W3CDTF/OVERHEIDop.jaargang">2020</meta:user-defined>
    <meta:user-defined meta:name="OVERHEIDop.publicationIssue">262899</meta:user-defined>
    <meta:user-defined meta:name="OVERHEIDop.GmbID/DC.identifier">gmb-2020-262899</meta:user-defined>
    <meta:user-defined meta:name="OVERHEIDop.versieInformatie"/>
  </office:meta>
</office:document-meta>
</file>