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de woning met een dakkapel, Dwarsstraat 2 te Alphen aan den Rijn, V2020/7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warsstraat 2 te Alphen aan den Rijn</text:p>
            <text:p text:style-name="common-al">2405 BC</text:p>
            <text:p text:style-name="common-al">V2020/739</text:p>
            <text:p text:style-name="common-al">het verbouwen van de woning met een dakkapel</text:p>
            <text:p text:style-name="common-al">Datum verleend: 2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289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9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9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189.035 459824.88</meta:user-defined>
    <meta:user-defined meta:name="DC.title">Gemeente Alphen aan den Rijn - verleende omgevingsvergunning: het verbouwen van de woning met een dakkapel, Dwarsstraat 2 te Alphen aan den Rijn, V2020/739</meta:user-defined>
    <meta:user-defined meta:name="OVERHEID.PostcodeHuisnummer/OVERHEIDop.postcodeHuisnummer">2405BC 2</meta:user-defined>
    <meta:user-defined meta:name="OVERHEIDop.straatnaam">Dwarsstraat</meta:user-defined>
    <meta:user-defined meta:name="OVERHEIDop.woonplaats">Alphen aan den Rijn</meta:user-defined>
    <meta:user-defined meta:name="DCTERMS.W3CDTF/DCTERMS.available">2020-10-14</meta:user-defined>
    <meta:user-defined meta:name="DCTERMS.W3CDTF/OVERHEIDop.jaargang">2020</meta:user-defined>
    <meta:user-defined meta:name="OVERHEIDop.publicationIssue">262894</meta:user-defined>
    <meta:user-defined meta:name="OVERHEIDop.GmbID/DC.identifier">gmb-2020-262894</meta:user-defined>
    <meta:user-defined meta:name="OVERHEIDop.versieInformatie"/>
  </office:meta>
</office:document-meta>
</file>