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erksmastrjitte 13 Stiens, (11041074) bouwen van een vrijstaande woning, verzenddatum 30-09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89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9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9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81.985 586383.642</meta:user-defined>
    <meta:user-defined meta:name="DC.title">Verleende omgevingsvergunning Sierksmastrjitte 13 Stiens, (11041074) bouwen van een vrijstaande woning, verzenddatum 30-09-2020.</meta:user-defined>
    <meta:user-defined meta:name="OVERHEID.PostcodeHuisnummer/OVERHEIDop.postcodeHuisnummer">9051JK 13</meta:user-defined>
    <meta:user-defined meta:name="OVERHEIDop.straatnaam">Sierksmastrjitte</meta:user-defined>
    <meta:user-defined meta:name="OVERHEIDop.woonplaats">Stiens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891</meta:user-defined>
    <meta:user-defined meta:name="OVERHEIDop.GmbID/DC.identifier">gmb-2020-262891</meta:user-defined>
    <meta:user-defined meta:name="OVERHEIDop.versieInformatie"/>
  </office:meta>
</office:document-meta>
</file>