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5 serres door terrasschermen, Guido Gezellestraat 39 te Hazerswoude-Rijndijk, V2020/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uido Gezellestraat 39 te Hazerswoude-Rijndijk</text:p>
            <text:p text:style-name="common-al">2394 TR</text:p>
            <text:p text:style-name="common-al">V2020/812</text:p>
            <text:p text:style-name="common-al">het vervangen van 5 serres door terrasschermen</text:p>
            <text:p text:style-name="last-al">Datum indiening: 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03.4 460040.2</meta:user-defined>
    <meta:user-defined meta:name="DC.title">Gemeente Alphen aan den Rijn - aanvraag omgevingsvergunning: het vervangen van 5 serres door terrasschermen, Guido Gezellestraat 39 te Hazerswoude-Rijndijk, V2020/812</meta:user-defined>
    <meta:user-defined meta:name="OVERHEID.PostcodeHuisnummer/OVERHEIDop.postcodeHuisnummer">2394TR 39</meta:user-defined>
    <meta:user-defined meta:name="OVERHEIDop.straatnaam">Guido Gezellestraat</meta:user-defined>
    <meta:user-defined meta:name="OVERHEIDop.woonplaats">Hazerswoude-Rijnd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90</meta:user-defined>
    <meta:user-defined meta:name="OVERHEIDop.GmbID/DC.identifier">gmb-2020-262890</meta:user-defined>
    <meta:user-defined meta:name="OVERHEIDop.versieInformatie"/>
  </office:meta>
</office:document-meta>
</file>