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carport, Anna Van Saksenstraat 2 te Alphen aan den Rijn, V2020/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Saksenstraat 2 te Alphen aan den Rijn</text:p>
            <text:p text:style-name="common-al">2404 GR</text:p>
            <text:p text:style-name="common-al">V2020/818</text:p>
            <text:p text:style-name="common-al">het vervangen van de carport</text:p>
            <text:p text:style-name="last-al">Datum indiening: 4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3.593 460863.802</meta:user-defined>
    <meta:user-defined meta:name="DC.title">Gemeente Alphen aan den Rijn - aanvraag omgevingsvergunning: het vervangen van de carport, Anna Van Saksenstraat 2 te Alphen aan den Rijn, V2020/818</meta:user-defined>
    <meta:user-defined meta:name="OVERHEID.PostcodeHuisnummer/OVERHEIDop.postcodeHuisnummer">2404GR 2</meta:user-defined>
    <meta:user-defined meta:name="OVERHEIDop.straatnaam">Anna van Saksenstraat</meta:user-defined>
    <meta:user-defined meta:name="OVERHEIDop.woonplaats">Alphen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1</meta:user-defined>
    <meta:user-defined meta:name="OVERHEIDop.GmbID/DC.identifier">gmb-2020-262881</meta:user-defined>
    <meta:user-defined meta:name="OVERHEIDop.versieInformatie"/>
  </office:meta>
</office:document-meta>
</file>