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dakkapel op het voorgeveldakvlak , Melkweglaan 116 te Hazerswoude-Rijndijk, V2020/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kweglaan 116 te Hazerswoude-Rijndijk</text:p>
            <text:p text:style-name="common-al">2394 NE</text:p>
            <text:p text:style-name="common-al">V2020/819</text:p>
            <text:p text:style-name="common-al">het plaatsen van een dakopbouw en dakkapel op het voorgeveldakvlak </text:p>
            <text:p text:style-name="last-al">Datum indiening: 4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49.2 460481.2</meta:user-defined>
    <meta:user-defined meta:name="DC.title">Gemeente Alphen aan den Rijn - aanvraag omgevingsvergunning: het plaatsen van een dakopbouw en dakkapel op het voorgeveldakvlak , Melkweglaan 116 te Hazerswoude-Rijndijk, V2020/819</meta:user-defined>
    <meta:user-defined meta:name="OVERHEID.PostcodeHuisnummer/OVERHEIDop.postcodeHuisnummer">2394NE 116</meta:user-defined>
    <meta:user-defined meta:name="OVERHEIDop.straatnaam">Melkweglaan</meta:user-defined>
    <meta:user-defined meta:name="OVERHEIDop.woonplaats">Hazerswoude-Rijnd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0</meta:user-defined>
    <meta:user-defined meta:name="OVERHEIDop.GmbID/DC.identifier">gmb-2020-262880</meta:user-defined>
    <meta:user-defined meta:name="OVERHEIDop.versieInformatie"/>
  </office:meta>
</office:document-meta>
</file>