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zonnepanelen op het voorgeveldakvlak, het aanpassen van de entree en het vergroten van de garage, Pallasstraat 8 te Alphen aan den Rijn, V2020/6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llasstraat 8 te Alphen aan den Rijn</text:p>
            <text:p text:style-name="common-al">2402 VP</text:p>
            <text:p text:style-name="common-al">V2020/671</text:p>
            <text:p text:style-name="common-al">het aanbrengen van zonnepanelen op het voorgeveldakvlak, het aanpassen van de entree en het vergroten van de garage</text:p>
            <text:p text:style-name="common-al">Datum verleend: 1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7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7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7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449.955 462076.706</meta:user-defined>
    <meta:user-defined meta:name="DC.title">Gemeente Alphen aan den Rijn - verleende omgevingsvergunning: het aanbrengen van zonnepanelen op het voorgeveldakvlak, het aanpassen van de entree en het vergroten van de garage, Pallasstraat 8 te Alphen aan den Rijn, V2020/671</meta:user-defined>
    <meta:user-defined meta:name="OVERHEID.PostcodeHuisnummer/OVERHEIDop.postcodeHuisnummer">2402VP 8</meta:user-defined>
    <meta:user-defined meta:name="OVERHEIDop.straatnaam">Pallasstraat</meta:user-defined>
    <meta:user-defined meta:name="OVERHEIDop.woonplaats">Alphen aan den Rijn</meta:user-defined>
    <meta:user-defined meta:name="DCTERMS.W3CDTF/DCTERMS.available">2020-10-14</meta:user-defined>
    <meta:user-defined meta:name="DCTERMS.W3CDTF/OVERHEIDop.jaargang">2020</meta:user-defined>
    <meta:user-defined meta:name="OVERHEIDop.publicationIssue">262879</meta:user-defined>
    <meta:user-defined meta:name="OVERHEIDop.GmbID/DC.identifier">gmb-2020-262879</meta:user-defined>
    <meta:user-defined meta:name="OVERHEIDop.versieInformatie"/>
  </office:meta>
</office:document-meta>
</file>