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realiseren van een nokverhoging op het achterdakvlak, Raafstraat 154 te Alphen aan den Rijn, V2020/74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Raafstraat 154 te Alphen aan den Rijn</text:p>
            <text:p text:style-name="common-al">2406 EG</text:p>
            <text:p text:style-name="common-al">V2020/744</text:p>
            <text:p text:style-name="common-al">het realiseren van een nokverhoging op het achterdakvlak</text:p>
            <text:p text:style-name="common-al">Datum verleend: 5 oktober 2020</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62877</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877</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877</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5893.482 460744.839</meta:user-defined>
    <meta:user-defined meta:name="DC.title">Gemeente Alphen aan den Rijn - verleende omgevingsvergunning: het realiseren van een nokverhoging op het achterdakvlak, Raafstraat 154 te Alphen aan den Rijn, V2020/744</meta:user-defined>
    <meta:user-defined meta:name="OVERHEID.PostcodeHuisnummer/OVERHEIDop.postcodeHuisnummer">2406EG 154</meta:user-defined>
    <meta:user-defined meta:name="OVERHEIDop.straatnaam">Raafstraat</meta:user-defined>
    <meta:user-defined meta:name="OVERHEIDop.woonplaats">Alphen aan den Rijn</meta:user-defined>
    <meta:user-defined meta:name="DCTERMS.W3CDTF/DCTERMS.available">2020-10-14</meta:user-defined>
    <meta:user-defined meta:name="DCTERMS.W3CDTF/OVERHEIDop.jaargang">2020</meta:user-defined>
    <meta:user-defined meta:name="OVERHEIDop.publicationIssue">262877</meta:user-defined>
    <meta:user-defined meta:name="OVERHEIDop.GmbID/DC.identifier">gmb-2020-262877</meta:user-defined>
    <meta:user-defined meta:name="OVERHEIDop.versieInformatie"/>
  </office:meta>
</office:document-meta>
</file>