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.L. de Vriesstraat 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88 voor een omgevingsvergunning op locatie K.L. de Vriesstraat 9 in St.-Jacobiparochie. De vergunning is toegekend. Het besluit betreft het veranderen van de voorgevel van de loods. Het besluit is verzonden op 9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287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7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7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704.45 587716.75</meta:user-defined>
    <meta:user-defined meta:name="DC.title">Kennisgeving besluit op aanvraag omgevingsvergunning K.L. de Vriesstraat 9 in St.-Jacobiparochie</meta:user-defined>
    <meta:user-defined meta:name="OVERHEID.PostcodeHuisnummer/OVERHEIDop.postcodeHuisnummer">9079KK 9</meta:user-defined>
    <meta:user-defined meta:name="OVERHEIDop.straatnaam">K.L. de Vriesstraat</meta:user-defined>
    <meta:user-defined meta:name="OVERHEIDop.woonplaats">St.-Jacobiparochi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876</meta:user-defined>
    <meta:user-defined meta:name="OVERHEIDop.GmbID/DC.identifier">gmb-2020-262876</meta:user-defined>
    <meta:user-defined meta:name="OVERHEIDop.versieInformatie"/>
  </office:meta>
</office:document-meta>
</file>