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zonneweide, langs de N11 nabij de Prinsen Schouw te Alphen aan den Rijn, V2019/3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s de N11 nabij de Prinsen Schouw te Alphen aan den Rijn</text:p>
            <text:p text:style-name="common-al"/>
            <text:p text:style-name="common-al">V2019/375</text:p>
            <text:p text:style-name="common-al">het afwijken van het bestemmingsplan voor een zonneweide</text:p>
            <text:p text:style-name="common-al">Datum verleend: </text:p>
            <text:p text:style-name="common-al"/>
            <text:p text:style-name="tussenkopcur">
            <text:span text:style-name="nadrukvet">Beroepsclausule</text:span>
          </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5 oktober 2020) (ingevolge artikel 8:1 in samenhang met artikel 6:7, 6:8 lid 4, en 7:1 lid 1 sub d, van de Algemene wet bestuursrecht). </text:p>
            <text:p text:style-name="common-al">Tegen het besluit van het college van burgemeester en wethouders kan beroep worden ingesteld door: - de belanghebbende die zich tijdig met zienswijzen tot het college van burgemeester en wethouders heeft gewend; - een belanghebbende die aantoont dat hij redelijkerwijs niet in staat is geweest zich tijdig met zienswijzen tot het college van burgemeester en wethouders te wenden.</text:p>
            <text:p text:style-name="common-al">
            <text:span text:style-name="nadrukvet">Voorlopige voorziening</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7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7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7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762.403 459900.423</meta:user-defined>
    <meta:user-defined meta:name="DC.title">Gemeente Alphen aan den Rijn - verleende omgevingsvergunning: het afwijken van het bestemmingsplan voor een zonneweide, langs de N11 nabij de Prinsen Schouw te Alphen aan den Rijn, V2019/375</meta:user-defined>
    <meta:user-defined meta:name="OVERHEID.PostcodeHuisnummer/OVERHEIDop.postcodeHuisnummer">2394CX 1</meta:user-defined>
    <meta:user-defined meta:name="OVERHEIDop.straatnaam">Prinsen Schouw</meta:user-defined>
    <meta:user-defined meta:name="OVERHEIDop.woonplaats">Hazerswoude-Rijndijk</meta:user-defined>
    <meta:user-defined meta:name="DCTERMS.W3CDTF/DCTERMS.available">2020-10-14</meta:user-defined>
    <meta:user-defined meta:name="DCTERMS.W3CDTF/OVERHEIDop.jaargang">2020</meta:user-defined>
    <meta:user-defined meta:name="OVERHEIDop.publicationIssue">262875</meta:user-defined>
    <meta:user-defined meta:name="OVERHEIDop.GmbID/DC.identifier">gmb-2020-262875</meta:user-defined>
    <meta:user-defined meta:name="OVERHEIDop.versieInformatie"/>
  </office:meta>
</office:document-meta>
</file>