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afmeervoorziening en aanlegsteiger , Steekterweg 2 - 4 te Zwammerdam, V2020/8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eekterweg 2 - 4 te Zwammerdam</text:p>
            <text:p text:style-name="common-al"/>
            <text:p text:style-name="common-al">V2020/820</text:p>
            <text:p text:style-name="common-al">het realiseren van een afmeervoorziening en aanlegsteiger </text:p>
            <text:p text:style-name="last-al">Datum indiening: 5 okto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2873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87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87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9245.019 458039.071</meta:user-defined>
    <meta:user-defined meta:name="DC.title">Gemeente Alphen aan den Rijn - aanvraag omgevingsvergunning: het realiseren van een afmeervoorziening en aanlegsteiger , Steekterweg 2 - 4 te Zwammerdam, V2020/820</meta:user-defined>
    <meta:user-defined meta:name="OVERHEID.PostcodeHuisnummer/OVERHEIDop.postcodeHuisnummer">2407BG 2</meta:user-defined>
    <meta:user-defined meta:name="OVERHEIDop.straatnaam">Steekterweg</meta:user-defined>
    <meta:user-defined meta:name="OVERHEIDop.woonplaats">Alphen aan den Rij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2873</meta:user-defined>
    <meta:user-defined meta:name="OVERHEIDop.GmbID/DC.identifier">gmb-2020-262873</meta:user-defined>
    <meta:user-defined meta:name="OVERHEIDop.versieInformatie"/>
  </office:meta>
</office:document-meta>
</file>