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schoeiing aan de waterkant in de achtertuin, Charlotte Van Pallandtlaan 18 te Alphen aan den Rijn, V2020/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harlotte Van Pallandtlaan 18 te Alphen aan den Rijn</text:p>
            <text:p text:style-name="common-al">2408 DC</text:p>
            <text:p text:style-name="common-al">V2020/821</text:p>
            <text:p text:style-name="common-al">het aanbrengen van schoeiing aan de waterkant in de achtertuin</text:p>
            <text:p text:style-name="last-al">Datum indiening: 6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287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7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7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58.039 458760.386</meta:user-defined>
    <meta:user-defined meta:name="DC.title">Gemeente Alphen aan den Rijn - aanvraag omgevingsvergunning: het aanbrengen van schoeiing aan de waterkant in de achtertuin, Charlotte Van Pallandtlaan 18 te Alphen aan den Rijn, V2020/821</meta:user-defined>
    <meta:user-defined meta:name="OVERHEID.PostcodeHuisnummer/OVERHEIDop.postcodeHuisnummer">2408DC 18</meta:user-defined>
    <meta:user-defined meta:name="OVERHEIDop.straatnaam">Charlotte van Pallandtlaan</meta:user-defined>
    <meta:user-defined meta:name="OVERHEIDop.woonplaats">Alphen aan den Rij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871</meta:user-defined>
    <meta:user-defined meta:name="OVERHEIDop.GmbID/DC.identifier">gmb-2020-262871</meta:user-defined>
    <meta:user-defined meta:name="OVERHEIDop.versieInformatie"/>
  </office:meta>
</office:document-meta>
</file>