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lingshaven 8 (Minne Finne kavel 4) Grou, (11040005) bouwen van een nieuw woonhuis met 2 bouwlagen en dwarskap, verzenddatum 30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86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04.491 567944.673</meta:user-defined>
    <meta:user-defined meta:name="DC.title">Verleende omgevingsvergunning Hellingshaven 8 (Minne Finne kavel 4) Grou, (11040005) bouwen van een nieuw woonhuis met 2 bouwlagen en dwarskap, verzenddatum 30-09-2020.</meta:user-defined>
    <meta:user-defined meta:name="OVERHEID.PostcodeHuisnummer/OVERHEIDop.postcodeHuisnummer">9001DK 8</meta:user-defined>
    <meta:user-defined meta:name="OVERHEIDop.straatnaam">Hellingshaven</meta:user-defined>
    <meta:user-defined meta:name="OVERHEIDop.woonplaats">Grou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69</meta:user-defined>
    <meta:user-defined meta:name="OVERHEIDop.GmbID/DC.identifier">gmb-2020-262869</meta:user-defined>
    <meta:user-defined meta:name="OVERHEIDop.versieInformatie"/>
  </office:meta>
</office:document-meta>
</file>