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kantoorruimte naar vijf starters woningen, Stuifzwam 2 te Alphen aan den Rijn, V2020/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uifzwam 2 te Alphen aan den Rijn</text:p>
            <text:p text:style-name="common-al">2403 HM</text:p>
            <text:p text:style-name="common-al">V2020/823</text:p>
            <text:p text:style-name="common-al">het veranderen van een kantoorruimte naar vijf starters woningen</text:p>
            <text:p text:style-name="last-al">Datum indiening: 6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46.942 462536.957</meta:user-defined>
    <meta:user-defined meta:name="DC.title">Gemeente Alphen aan den Rijn - aanvraag omgevingsvergunning: het veranderen van een kantoorruimte naar vijf starters woningen, Stuifzwam 2 te Alphen aan den Rijn, V2020/823</meta:user-defined>
    <meta:user-defined meta:name="OVERHEID.PostcodeHuisnummer/OVERHEIDop.postcodeHuisnummer">2403HM 2</meta:user-defined>
    <meta:user-defined meta:name="OVERHEIDop.straatnaam">Stuifzwam</meta:user-defined>
    <meta:user-defined meta:name="OVERHEIDop.woonplaats">Alphen aan den Rij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68</meta:user-defined>
    <meta:user-defined meta:name="OVERHEIDop.GmbID/DC.identifier">gmb-2020-262868</meta:user-defined>
    <meta:user-defined meta:name="OVERHEIDop.versieInformatie"/>
  </office:meta>
</office:document-meta>
</file>