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sterken van de fundering (consoles), Reijerskoop 93 te Boskoop, V2020/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93 te Boskoop</text:p>
            <text:p text:style-name="common-al">2771 BG</text:p>
            <text:p text:style-name="common-al">V2020/731</text:p>
            <text:p text:style-name="common-al">het gedeeltelijk versterken van de fundering (consoles)</text:p>
            <text:p text:style-name="common-al">Datum verleend: 6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6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49.8 454194.942</meta:user-defined>
    <meta:user-defined meta:name="DC.title">Gemeente Alphen aan den Rijn - verleende omgevingsvergunning: het gedeeltelijk versterken van de fundering (consoles), Reijerskoop 93 te Boskoop, V2020/731</meta:user-defined>
    <meta:user-defined meta:name="OVERHEID.PostcodeHuisnummer/OVERHEIDop.postcodeHuisnummer">2771BG 93</meta:user-defined>
    <meta:user-defined meta:name="OVERHEIDop.straatnaam">Reijerskoop</meta:user-defined>
    <meta:user-defined meta:name="OVERHEIDop.woonplaats">Boskoop</meta:user-defined>
    <meta:user-defined meta:name="DCTERMS.W3CDTF/DCTERMS.available">2020-10-14</meta:user-defined>
    <meta:user-defined meta:name="DCTERMS.W3CDTF/OVERHEIDop.jaargang">2020</meta:user-defined>
    <meta:user-defined meta:name="OVERHEIDop.publicationIssue">262867</meta:user-defined>
    <meta:user-defined meta:name="OVERHEIDop.GmbID/DC.identifier">gmb-2020-262867</meta:user-defined>
    <meta:user-defined meta:name="OVERHEIDop.versieInformatie"/>
  </office:meta>
</office:document-meta>
</file>