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en het oprichten van silo's voor wateropslag, Dijkgraafweg te Hazerswoude-Dorp (sectie K, percelen 61 en 657), V2020/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weg te Hazerswoude-Dorp (sectie K, percelen 61 en 657)</text:p>
            <text:p text:style-name="common-al"/>
            <text:p text:style-name="common-al">V2020/631</text:p>
            <text:p text:style-name="common-al">het bouwen van een kas en het oprichten van silo's voor wateropslag</text:p>
            <text:p text:style-name="common-al">Datum verleend: 6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17.712 456628.638</meta:user-defined>
    <meta:user-defined meta:name="DC.title">Gemeente Alphen aan den Rijn - verleende omgevingsvergunning: het bouwen van een kas en het oprichten van silo's voor wateropslag, Dijkgraafweg te Hazerswoude-Dorp (sectie K, percelen 61 en 657), V2020/631</meta:user-defined>
    <meta:user-defined meta:name="OVERHEIDop.straatnaam">Dijkgraafweg</meta:user-defined>
    <meta:user-defined meta:name="OVERHEIDop.woonplaats">Hazerswoude-Dorp</meta:user-defined>
    <meta:user-defined meta:name="DCTERMS.W3CDTF/DCTERMS.available">2020-10-14</meta:user-defined>
    <meta:user-defined meta:name="DCTERMS.W3CDTF/OVERHEIDop.jaargang">2020</meta:user-defined>
    <meta:user-defined meta:name="OVERHEIDop.publicationIssue">262863</meta:user-defined>
    <meta:user-defined meta:name="OVERHEIDop.GmbID/DC.identifier">gmb-2020-262863</meta:user-defined>
    <meta:user-defined meta:name="OVERHEIDop.versieInformatie"/>
  </office:meta>
</office:document-meta>
</file>