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kemastate 31 Leeuwarden, (11041503) plaatsen van een opbouw op de garage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41.187 580425.781</meta:user-defined>
    <meta:user-defined meta:name="DC.title">Verleende omgevingsvergunning Harkemastate 31 Leeuwarden, (11041503) plaatsen van een opbouw op de garage, verzenddatum 02-10-2020.</meta:user-defined>
    <meta:user-defined meta:name="OVERHEID.PostcodeHuisnummer/OVERHEIDop.postcodeHuisnummer">8925HD 31</meta:user-defined>
    <meta:user-defined meta:name="OVERHEIDop.straatnaam">Harkemastate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61</meta:user-defined>
    <meta:user-defined meta:name="OVERHEIDop.GmbID/DC.identifier">gmb-2020-262861</meta:user-defined>
    <meta:user-defined meta:name="OVERHEIDop.versieInformatie"/>
  </office:meta>
</office:document-meta>
</file>