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jaarlijkse melding meerjarenevenementenvergunning Start t.h.v. Zuidsingel 54 te Kortenhoef</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Wijdemeren de jaarlijkse meldingmeerjarenvergunning ontvangen voor de Carnavalsoptocht Turftrappers op 23 februari 2020 welke start op de locatiet.h.v. Zuidsingel 54 te Kortenhoef. De aanvraag is geregistreerd onder zaaknummer Z.55111.</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28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56 472055</meta:user-defined>
    <meta:user-defined meta:name="DC.title">Kennisgeving ontvangst jaarlijkse melding meerjarenevenementenvergunning Start t.h.v. Zuidsingel 54 te Kortenhoef</meta:user-defined>
    <meta:user-defined meta:name="OVERHEID.PostcodeHuisnummer/OVERHEIDop.postcodeHuisnummer">1241HV 33</meta:user-defined>
    <meta:user-defined meta:name="OVERHEIDop.straatnaam">Oostindië</meta:user-defined>
    <meta:user-defined meta:name="OVERHEIDop.woonplaats">Kortenhoef</meta:user-defined>
    <meta:user-defined meta:name="DCTERMS.W3CDTF/DCTERMS.available">2020-01-31</meta:user-defined>
    <meta:user-defined meta:name="DCTERMS.W3CDTF/OVERHEIDop.jaargang">2020</meta:user-defined>
    <meta:user-defined meta:name="OVERHEIDop.publicationIssue">26286</meta:user-defined>
    <meta:user-defined meta:name="OVERHEIDop.GmbID/DC.identifier">gmb-2020-26286</meta:user-defined>
    <meta:user-defined meta:name="OVERHEIDop.versieInformatie"/>
  </office:meta>
</office:document-meta>
</file>