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utumerdyk 43 Goutum, (11041609) verbouwen van de bestaande woning, verzenddatum 25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85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5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5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03.892 576908.584</meta:user-defined>
    <meta:user-defined meta:name="DC.title">Verleende omgevingsvergunning Goutumerdyk 43 Goutum, (11041609) verbouwen van de bestaande woning, verzenddatum 25-09-2020.</meta:user-defined>
    <meta:user-defined meta:name="OVERHEID.PostcodeHuisnummer/OVERHEIDop.postcodeHuisnummer">9084AC 43</meta:user-defined>
    <meta:user-defined meta:name="OVERHEIDop.straatnaam">Goutumerdyk</meta:user-defined>
    <meta:user-defined meta:name="OVERHEIDop.woonplaats">Goutu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859</meta:user-defined>
    <meta:user-defined meta:name="OVERHEIDop.GmbID/DC.identifier">gmb-2020-262859</meta:user-defined>
    <meta:user-defined meta:name="OVERHEIDop.versieInformatie"/>
  </office:meta>
</office:document-meta>
</file>