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hem 8 en 1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Z-HZ_WABO-2020-000574 en DMS 099490311 voor een omgevingsvergunning op locatie Broekhem 8 en 11 te Valkenburg. De vergunning is toegekend. Het besluit betreft het kappen van twee bom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285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5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5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18 319941</meta:user-defined>
    <meta:user-defined meta:name="OVERHEID.EPSG28992/DC.spatial">186050 319948</meta:user-defined>
    <meta:user-defined meta:name="DC.title">Kennisgeving besluit op aanvraag omgevingsvergunning Broekhem 8 en 11 te Valkenburg</meta:user-defined>
    <meta:user-defined meta:name="OVERHEID.PostcodeHuisnummer/OVERHEIDop.postcodeHuisnummer">6301HH 8</meta:user-defined>
    <meta:user-defined meta:name="OVERHEID.PostcodeHuisnummer/OVERHEIDop.postcodeHuisnummer">6301HD 11</meta:user-defined>
    <meta:user-defined meta:name="OVERHEIDop.straatnaam">Broekhem</meta:user-defined>
    <meta:user-defined meta:name="OVERHEIDop.straatnaam">Broekhem</meta:user-defined>
    <meta:user-defined meta:name="OVERHEIDop.woonplaats">Valkenburg</meta:user-defined>
    <meta:user-defined meta:name="OVERHEIDop.woonplaats">Valkenburg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857</meta:user-defined>
    <meta:user-defined meta:name="OVERHEIDop.GmbID/DC.identifier">gmb-2020-262857</meta:user-defined>
    <meta:user-defined meta:name="OVERHEIDop.versieInformatie"/>
  </office:meta>
</office:document-meta>
</file>