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gebruik bedrijfswoning als plattelandswoning, Westeinde 27 B te Hazerswoude-Dorp, V2020/6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steinde 27 B te Hazerswoude-Dorp</text:p>
            <text:p text:style-name="common-al">2391 JB</text:p>
            <text:p text:style-name="common-al">V2020/665</text:p>
            <text:p text:style-name="common-al">het afwijken van het bestemmingsplan voor gebruik bedrijfswoning als plattelandswoning</text:p>
            <text:p text:style-name="common-al">Datum verleend: 6 okto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284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4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84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8892 456859.6</meta:user-defined>
    <meta:user-defined meta:name="DC.title">Gemeente Alphen aan den Rijn - verleende omgevingsvergunning: het afwijken van het bestemmingsplan voor gebruik bedrijfswoning als plattelandswoning, Westeinde 27 B te Hazerswoude-Dorp, V2020/665</meta:user-defined>
    <meta:user-defined meta:name="OVERHEID.PostcodeHuisnummer/OVERHEIDop.postcodeHuisnummer">2391JB 27</meta:user-defined>
    <meta:user-defined meta:name="OVERHEIDop.straatnaam">Westeinde</meta:user-defined>
    <meta:user-defined meta:name="OVERHEIDop.woonplaats">Hazerswoude-Dorp</meta:user-defined>
    <meta:user-defined meta:name="DCTERMS.W3CDTF/DCTERMS.available">2020-10-14</meta:user-defined>
    <meta:user-defined meta:name="DCTERMS.W3CDTF/OVERHEIDop.jaargang">2020</meta:user-defined>
    <meta:user-defined meta:name="OVERHEIDop.publicationIssue">262849</meta:user-defined>
    <meta:user-defined meta:name="OVERHEIDop.GmbID/DC.identifier">gmb-2020-262849</meta:user-defined>
    <meta:user-defined meta:name="OVERHEIDop.versieInformatie"/>
  </office:meta>
</office:document-meta>
</file>