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inkel en de drie bovengelegen appartementen, Hooftstraat 146, Cornelis De Vlamingstraat 1A, 1B en 1C te Alphen aan den Rijn, V2020/6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46, Cornelis De Vlamingstraat 1A, 1B en 1C te Alphen aan den Rijn</text:p>
            <text:p text:style-name="common-al"/>
            <text:p text:style-name="common-al">V2020/646</text:p>
            <text:p text:style-name="common-al">het verbouwen van de winkel en de drie bovengelegen appartementen</text:p>
            <text:p text:style-name="common-al">Datum verleend: 7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4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76.142 461023.97</meta:user-defined>
    <meta:user-defined meta:name="DC.title">Gemeente Alphen aan den Rijn - verleende omgevingsvergunning: het verbouwen van de winkel en de drie bovengelegen appartementen, Hooftstraat 146, Cornelis De Vlamingstraat 1A, 1B en 1C te Alphen aan den Rijn, V2020/646</meta:user-defined>
    <meta:user-defined meta:name="OVERHEID.PostcodeHuisnummer/OVERHEIDop.postcodeHuisnummer">2406GN 146</meta:user-defined>
    <meta:user-defined meta:name="OVERHEIDop.straatnaam">Hooftstraat</meta:user-defined>
    <meta:user-defined meta:name="OVERHEIDop.woonplaats">Alphen aan den Rijn</meta:user-defined>
    <meta:user-defined meta:name="DCTERMS.W3CDTF/DCTERMS.available">2020-10-14</meta:user-defined>
    <meta:user-defined meta:name="DCTERMS.W3CDTF/OVERHEIDop.jaargang">2020</meta:user-defined>
    <meta:user-defined meta:name="OVERHEIDop.publicationIssue">262842</meta:user-defined>
    <meta:user-defined meta:name="OVERHEIDop.GmbID/DC.identifier">gmb-2020-262842</meta:user-defined>
    <meta:user-defined meta:name="OVERHEIDop.versieInformatie"/>
  </office:meta>
</office:document-meta>
</file>