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an Brederodestraat 27 te Gennep: het plaatsen van een dakkapel (ontvangstdatum: 8 oktober 2020) 2020-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an Brederodestraat 27 te Gennep (2020-0852)</text:p>
            <text:p text:style-name="common-al">
            <text:span text:style-name="nadrukvet">Ontvangstdatum</text:span>
          </text:p>
            <text:p text:style-name="common-al">Deze aanvraag is ontvangen op 8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2 411738</meta:user-defined>
    <meta:user-defined meta:name="DC.title">Ontvangst Omgevingsvergunning Van Brederodestraat 27 te Gennep: het plaatsen van een dakkapel (ontvangstdatum: 8 oktober 2020) 2020-0852</meta:user-defined>
    <meta:user-defined meta:name="OVERHEID.PostcodeHuisnummer/OVERHEIDop.postcodeHuisnummer">6591HK 27</meta:user-defined>
    <meta:user-defined meta:name="OVERHEIDop.straatnaam">Van Brederodestraat</meta:user-defined>
    <meta:user-defined meta:name="OVERHEIDop.woonplaats">Genne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2841</meta:user-defined>
    <meta:user-defined meta:name="OVERHEIDop.GmbID/DC.identifier">gmb-2020-262841</meta:user-defined>
    <meta:user-defined meta:name="OVERHEIDop.versieInformatie"/>
  </office:meta>
</office:document-meta>
</file>