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Centrale 28 Leeuwarden, (11041017) plaatsen van terrasschermen, verzenddatum 18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8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48.155 579524.263</meta:user-defined>
    <meta:user-defined meta:name="DC.title">Verleende omgevingsvergunning De Centrale 28 Leeuwarden, (11041017) plaatsen van terrasschermen, verzenddatum 18-09-2020.</meta:user-defined>
    <meta:user-defined meta:name="OVERHEID.PostcodeHuisnummer/OVERHEIDop.postcodeHuisnummer">8924CZ 28</meta:user-defined>
    <meta:user-defined meta:name="OVERHEIDop.straatnaam">De Centrale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39</meta:user-defined>
    <meta:user-defined meta:name="OVERHEIDop.GmbID/DC.identifier">gmb-2020-262839</meta:user-defined>
    <meta:user-defined meta:name="OVERHEIDop.versieInformatie"/>
  </office:meta>
</office:document-meta>
</file>