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arnsylsterwei 13 Jelsum, (11042045) plaatsen van een kozijn met klapdeuren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7.102 583571.077</meta:user-defined>
    <meta:user-defined meta:name="DC.title">Verleende omgevingsvergunning Boarnsylsterwei 13 Jelsum, (11042045) plaatsen van een kozijn met klapdeuren, verzenddatum 02-10-2020.</meta:user-defined>
    <meta:user-defined meta:name="OVERHEID.PostcodeHuisnummer/OVERHEIDop.postcodeHuisnummer">9057RD 11</meta:user-defined>
    <meta:user-defined meta:name="OVERHEIDop.straatnaam">Boarnsylsterwei</meta:user-defined>
    <meta:user-defined meta:name="OVERHEIDop.woonplaats">Jels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36</meta:user-defined>
    <meta:user-defined meta:name="OVERHEIDop.GmbID/DC.identifier">gmb-2020-262836</meta:user-defined>
    <meta:user-defined meta:name="OVERHEIDop.versieInformatie"/>
  </office:meta>
</office:document-meta>
</file>