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 de Hoven 16,16a t/m 16d en 18 en 18a t/m 18e Leeuwarden, (11040987) realiseren van nieuwbouw, verzenddatum 0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83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3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3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37.865 579129.012</meta:user-defined>
    <meta:user-defined meta:name="DC.title">Verleende omgevingsvergunning Achter de Hoven 16,16a t/m 16d en 18 en 18a t/m 18e Leeuwarden, (11040987) realiseren van nieuwbouw, verzenddatum 02-10-2020.</meta:user-defined>
    <meta:user-defined meta:name="OVERHEID.PostcodeHuisnummer/OVERHEIDop.postcodeHuisnummer">8933AK 16</meta:user-defined>
    <meta:user-defined meta:name="OVERHEIDop.straatnaam">Achter de Hoven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32</meta:user-defined>
    <meta:user-defined meta:name="OVERHEIDop.GmbID/DC.identifier">gmb-2020-262832</meta:user-defined>
    <meta:user-defined meta:name="OVERHEIDop.versieInformatie"/>
  </office:meta>
</office:document-meta>
</file>