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rbouwen bijeenkomstfunctie met bovenwoning naar woongebouw , Willemskade 7 (zaaknummer 168950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Willemskade 7</text:span> – voor het verbouwen van een bijeenkomstfunctie met bovenwoning naar een woongebouw, verzonden op 8 okto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62804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804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804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2404.29 502716.725</meta:user-defined>
    <meta:user-defined meta:name="DC.title">Kennisgeving verlengen beslistermijn op een aanvraag omgevingsvergunning, verbouwen bijeenkomstfunctie met bovenwoning naar woongebouw , Willemskade 7 (zaaknummer 1689502020)</meta:user-defined>
    <meta:user-defined meta:name="OVERHEID.PostcodeHuisnummer/OVERHEIDop.postcodeHuisnummer">8011AC 7</meta:user-defined>
    <meta:user-defined meta:name="OVERHEIDop.straatnaam">Willemskade</meta:user-defined>
    <meta:user-defined meta:name="OVERHEIDop.woonplaats">Zwolle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2804</meta:user-defined>
    <meta:user-defined meta:name="OVERHEIDop.GmbID/DC.identifier">gmb-2020-262804</meta:user-defined>
    <meta:user-defined meta:name="OVERHEIDop.versieInformatie"/>
  </office:meta>
</office:document-meta>
</file>