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straat 9 en 11 en Winterstraat 3, 5 en 7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0 een besluit genomen op de aanvraag met zaaknummer Z/20/174610 / W2020-0461 voor een omgevingsvergunning op locatie Nieuwstraat 9 en 11 en Winterstraat 3, 5 en 7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okto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2793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79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79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6279 418593</meta:user-defined>
    <meta:user-defined meta:name="DC.title">Kennisgeving besluit op aanvraag omgevingsvergunning Nieuwstraat 9 en 11 en Winterstraat 3, 5 en 7 te Dirksland</meta:user-defined>
    <meta:user-defined meta:name="OVERHEID.PostcodeHuisnummer/OVERHEIDop.postcodeHuisnummer">3247CH 5</meta:user-defined>
    <meta:user-defined meta:name="OVERHEIDop.straatnaam">Winterstraat</meta:user-defined>
    <meta:user-defined meta:name="OVERHEIDop.woonplaats">Dirksland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2793</meta:user-defined>
    <meta:user-defined meta:name="OVERHEIDop.GmbID/DC.identifier">gmb-2020-262793</meta:user-defined>
    <meta:user-defined meta:name="OVERHEIDop.versieInformatie"/>
  </office:meta>
</office:document-meta>
</file>