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6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WABO-2020-274 voor een omgevingsvergunning op locatie Hamersveldseweg 6 a te Leusden. De vergunning is toegekend. Het besluit betreft het doorbreken van een muur tbv het samenvoegen van winkel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277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88.8 460888.1</meta:user-defined>
    <meta:user-defined meta:name="DC.title">Kennisgeving besluit op aanvraag omgevingsvergunning Hamersveldseweg 6 a te Leusden</meta:user-defined>
    <meta:user-defined meta:name="OVERHEID.PostcodeHuisnummer/OVERHEIDop.postcodeHuisnummer">3833BE 9</meta:user-defined>
    <meta:user-defined meta:name="OVERHEIDop.straatnaam">Rozendaallaan</meta:user-defined>
    <meta:user-defined meta:name="OVERHEIDop.woonplaats">L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71</meta:user-defined>
    <meta:user-defined meta:name="OVERHEIDop.GmbID/DC.identifier">gmb-2020-262771</meta:user-defined>
    <meta:user-defined meta:name="OVERHEIDop.versieInformatie"/>
  </office:meta>
</office:document-meta>
</file>