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uifmeeshof 5 gemeente Nuenen, Gerwen en Nederwetten, verlenging beslistermijn aanvraag omgevingsvergunning voor het splitsen van de woning naar 2 appartemen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sluit op de volgende aanvraag omgevingsvergunning is op basis van artikel 3.9 lid 2 Wet algemene bepalingen omgevingsrecht met 6 weken verlengd:</text:p>
            <text:p text:style-name="common-al">Nr.: N-HZ-2020-0100</text:p>
            <text:p text:style-name="common-al">Omschrijving: het splitsen van de woning naar 2 appartementen</text:p>
            <text:p text:style-name="common-al">Verlengd tot: 20 november 2020</text:p>
            <text:p text:style-name="common-al">Dit is een beslissing waartegen geen bezwaar en/of beroep mogelijk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62763</text:span><text:line-break/><text:date style:data-style-name="dag" text:fixed="true" text:date-value="2020-10-12"/><text:line-break/><text:date style:data-style-name="jaar" text:fixed="true" text:date-value="2020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763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763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Ruimte en infrastructuur | Organisatie en beleid</meta:user-defined>
    <meta:user-defined meta:name="OVERHEIDop.referentienummer">2020.15609</meta:user-defined>
    <dc:language>nl</dc:language>
    <meta:user-defined meta:name="OVERHEID.EPSG28992/DC.spatial">166718 386501</meta:user-defined>
    <meta:user-defined meta:name="DC.title">Kuifmeeshof 5 gemeente Nuenen, Gerwen en Nederwetten, verlenging beslistermijn aanvraag omgevingsvergunning voor het splitsen van de woning naar 2 appartementen.</meta:user-defined>
    <meta:user-defined meta:name="OVERHEID.PostcodeHuisnummer/OVERHEIDop.postcodeHuisnummer">5672VM 5</meta:user-defined>
    <meta:user-defined meta:name="OVERHEIDop.straatnaam">Kuifmeeshof</meta:user-defined>
    <meta:user-defined meta:name="OVERHEIDop.woonplaats">Nuenen</meta:user-defined>
    <meta:user-defined meta:name="DCTERMS.W3CDTF/DCTERMS.available">2020-10-12</meta:user-defined>
    <meta:user-defined meta:name="DCTERMS.W3CDTF/OVERHEIDop.jaargang">2020</meta:user-defined>
    <meta:user-defined meta:name="OVERHEIDop.publicationIssue">262763</meta:user-defined>
    <meta:user-defined meta:name="OVERHEIDop.GmbID/DC.identifier">gmb-2020-262763</meta:user-defined>
    <meta:user-defined meta:name="OVERHEIDop.versieInformatie"/>
  </office:meta>
</office:document-meta>
</file>