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Joseph Haydnlaan 2 te Utrecht (A Beautiful Mess Restaurant Utrecht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trecht maakt bekend dat hij heeft besloten een horecavergunning te verlenen voor het volgende adres:</text:p>
            <text:p text:style-name="common-al"/>
            <text:p text:style-name="common-al">
            <text:span text:style-name="nadrukvet">
              <text:span text:style-name="nadrukvet">Joseph Haydnlaan 2 te Utrecht</text:span>
            </text:span>
          </text:p>
            <text:p text:style-name="common-al"> </text:p>
            <text:p text:style-name="common-al">Ons kenmerk: HZ_DH-20-17194</text:p>
            <text:p text:style-name="common-al"/>
            <text:p text:style-name="common-al">
            <text:span text:style-name="nadrukvet">Betreft: <text:span text:style-name="nadrukvet">horeca-categorie D3 met terras</text:span></text:span>
          </text:p>
            <text:p text:style-name="common-al">
            <text:span text:style-name="nadrukvet"/>
          </text:p>
            <text:p text:style-name="common-al">Tegen dit besluit kunt u binnen zes weken na de verzending een schriftelijk en gemotiveerd bezwaarschrift indienen bij de burgemeester van Utrecht, postbus 16200, 3500 CE Utrecht. De termijn van zes weken gaat in een dag na verzending van de vergunning/ontheffing. Deze dag hoeft niet gelijk te zijn aan de datum van deze publicatie.</text:p>
            <text:p text:style-name="common-al"/>
            <text:p text:style-name="last-al">Voor het inzien van het besluit kunt u een afspraak maken met het HorecaLoket. U kunt hiervoor mailen naar horecaloket@ut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75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5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5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4335.235 455008.619</meta:user-defined>
    <meta:user-defined meta:name="DC.title">Verleende horecavergunning, Joseph Haydnlaan 2 te Utrecht (A Beautiful Mess Restaurant Utrecht B.V.)</meta:user-defined>
    <meta:user-defined meta:name="OVERHEID.PostcodeHuisnummer/OVERHEIDop.postcodeHuisnummer">3533AE 2</meta:user-defined>
    <meta:user-defined meta:name="OVERHEIDop.straatnaam">Joseph Haydnlaan</meta:user-defined>
    <meta:user-defined meta:name="OVERHEIDop.woonplaats">Utrecht</meta:user-defined>
    <meta:user-defined meta:name="DCTERMS.W3CDTF/DCTERMS.available">2020-10-13</meta:user-defined>
    <meta:user-defined meta:name="DCTERMS.W3CDTF/OVERHEIDop.jaargang">2020</meta:user-defined>
    <meta:user-defined meta:name="OVERHEIDop.externeBijlage">Horecavergunning Joseph Haydnlaan 2|exb-2020-54061</meta:user-defined>
    <meta:user-defined meta:name="OVERHEIDop.publicationIssue">262753</meta:user-defined>
    <meta:user-defined meta:name="OVERHEIDop.GmbID/DC.identifier">gmb-2020-262753</meta:user-defined>
    <meta:user-defined meta:name="OVERHEIDop.versieInformatie"/>
  </office:meta>
</office:document-meta>
</file>