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avens in de kernen Tholen, Stavenisse, Sint Annaland en Sint Philipsland (Havenreglement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t op artikel 149 van de Gemeentewet en de Algemene wet bestuursrecht;</text:p>
            <text:p text:style-name="al"/>
            <text:p text:style-name="al">b e s l u i t :</text:p>
            <text:p text:style-name="al"/>
            <text:p text:style-name="al">vast te stellen het 'Havenreglement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Schipper:</text:p>
                <text:p text:style-name="al">hij die op het vaartuig het gezag voert of feitelijk met de uitoefening daarvan is belast.</text:p>
              </text:list-item>
              <text:list-item text:style-override="id1-3-2-2-1-3-2">
                <text:number>b.</text:number>
                <text:p text:style-name="al">Vaartuig:</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Woonschip:</text:p>
                <text:p text:style-name="al">een vaartuig dat aan de romp en opbouw herkenbaar is als schip en dat hoofdzakelijk wordt gebruikt voor of is bestemd tot woon- en nachtverblijf.</text:p>
              </text:list-item>
              <text:list-item text:style-override="id1-3-2-2-1-3-4">
                <text:number>d.</text:number>
                <text:p text:style-name="al">landvasten:</text:p>
                <text:p text:style-name="al">touwen waarmee vaartuigen worden vastgemaakt. </text:p>
              </text:list-item>
              <text:list-item text:style-override="id1-3-2-2-1-3-5">
                <text:number>e.</text:number>
                <text:p text:style-name="al">Havenmeester:</text:p>
                <text:p text:style-name="al">de door en onder verantwoordelijkheid van het bestuur aangewezen persoon, belast met de regeling van en de controle op de dagelijkse gang van zaken in de gemeentelijke havens. </text:p>
              </text:list-item>
              <text:list-item text:style-override="id1-3-2-2-1-3-6">
                <text:number>f.</text:number>
                <text:p text:style-name="al">Gemeentelijke havens:</text:p>
                <text:p text:style-name="al">de havens in de kernen Tholen, Stavenisse, Sint Annaland en Sint Philipsland.</text:p>
              </text:list-item>
              <text:list-item text:style-override="id1-3-2-2-1-3-7">
                <text:number>g.</text:number>
                <text:p text:style-name="al">Gemeentelijke steigers: </text:p>
                <text:p text:style-name="al">de aanwezige steigers en loopbruggen bij Gorishoek en Anna Jacobapolder.</text:p>
              </text:list-item>
            </text:list>
          </text:section>
          <text:section text:name="artikel_id1-3-2-2-2" text:style-name="artikel">
            <text:p text:style-name="artikel_kop_titel"><text:span text:style-name="artikel_kop_label">Artikel</text:span> <text:span text:style-name="artikel_kop_nr">2</text:span> – Verbod</text:p>
            <text:list text:style-name="id1-3-2-2-2-2">
              <text:list-item text:style-override="id1-3-2-2-2-2">
                <text:number>1.</text:number>
                <text:p text:style-name="al">Het is verboden om zonder vergunning van het college een ligplaats in te nemen in de gemeentelijke havens, tenzij de Verordening Pleziervaartuigen van toepassing is op passanten. </text:p>
              </text:list-item>
              <text:list-item text:style-override="id1-3-2-2-2-3">
                <text:number>2.</text:number>
                <text:p text:style-name="al">Het is verboden om zonder ontheffing van het college aan te meren aan de gemeentelijke steigers, tenzij de Verordening Pleziervaartuigen van toepassing is op passanten. </text:p>
              </text:list-item>
            </text:list>
          </text:section>
          <text:section text:name="artikel_id1-3-2-2-3" text:style-name="artikel">
            <text:p text:style-name="artikel_kop_titel"><text:span text:style-name="artikel_kop_label">Artikel</text:span> <text:span text:style-name="artikel_kop_nr">3</text:span> - Beslistermijn</text:p>
            <text:list text:style-name="id1-3-2-2-3-2">
              <text:list-item text:style-override="id1-3-2-2-3-2">
                <text:number>1.</text:number>
                <text:p text:style-name="al">Het college beslist op een aanvraag voor een vergunning of ontheffing binnen vier weken na de datum van ontvangst van de aanvraag.</text:p>
              </text:list-item>
              <text:list-item text:style-override="id1-3-2-2-3-3">
                <text:number>2.</text:number>
                <text:p text:style-name="al">Het college kan binnen vier weken na ontvangst van de aanvraag deze termijn eenmaal met ten hoogste vier weken verlengen.</text:p>
              </text:list-item>
              <text:list-item text:style-override="id1-3-2-2-3-4">
                <text:number>3.</text:number>
                <text:p text:style-name="al">Afdeling 4.1.3.3. van de Algemene wet bestuursrecht is op artikel 3.1. niet van toepassing.</text:p>
              </text:list-item>
            </text:list>
          </text:section>
          <text:section text:name="artikel_id1-3-2-2-4" text:style-name="artikel">
            <text:p text:style-name="artikel_kop_titel"><text:span text:style-name="artikel_kop_label">Artikel</text:span> <text:span text:style-name="artikel_kop_nr">4</text:span> - Voorschriften en beperkingen</text:p>
            <text:p text:style-name="al">Het college kan aan een vergunning en ontheffing voorschriften en beperkingen verbinden.</text:p>
          </text:section>
          <text:section text:name="artikel_id1-3-2-2-5" text:style-name="artikel">
            <text:p text:style-name="artikel_kop_titel"><text:span text:style-name="artikel_kop_label">Artikel</text:span> <text:span text:style-name="artikel_kop_nr">5</text:span> - Geldigheidsduur</text:p>
            <text:list text:style-name="id1-3-2-2-5-2">
              <text:list-item text:style-override="id1-3-2-2-5-2">
                <text:number>1.</text:number>
                <text:p text:style-name="al">Tenzij bij of krachtens deze verordening of de Verordening Scheepvaartrechten of de Verordening Pleziervaartrechten anders is bepaald, wordt een vergunning verleend voor de duur van één jaar. </text:p>
              </text:list-item>
              <text:list-item text:style-override="id1-3-2-2-5-3">
                <text:number>2.</text:number>
                <text:p text:style-name="al">Voor vaste ligplaatsen is een huur- of erfpachtcontract mogelijk. </text:p>
              </text:list-item>
            </text:list>
          </text:section>
          <text:section text:name="artikel_id1-3-2-2-6" text:style-name="artikel">
            <text:p text:style-name="artikel_kop_titel"><text:span text:style-name="artikel_kop_label">Artikel</text:span> <text:span text:style-name="artikel_kop_nr">6</text:span> - Weigerings-, wijzigings- en intrekkingsgronden</text:p>
            <text:p text:style-name="al">Het college kan een vergunning of ontheffing in ieder geval weigeren, wijzigen of intrekken als:</text:p>
            <text:list text:style-name="id1-3-2-2-6-3">
              <text:list-item text:style-override="id1-3-2-2-6-3-1">
                <text:number>1.</text:number>
                <text:p text:style-name="al">dit in het belang van de orde, de veiligheid en het milieu in of in de omgeving van de haven, of de kwaliteit van de dienstverlening in de haven noodzakelijk is,</text:p>
              </text:list-item>
              <text:list-item text:style-override="id1-3-2-2-6-3-2">
                <text:number>2.</text:number>
                <text:p text:style-name="al">de daaraan verbonden voorschriften of beperkingen niet zijn of worden nagekomen,</text:p>
              </text:list-item>
              <text:list-item text:style-override="id1-3-2-2-6-3-3">
                <text:number>3.</text:number>
                <text:p text:style-name="al">op grond van een verandering van de omstandigheden of inzichten opgetreden na de verlening daarvan, intrekking of wijziging noodzakelijk is vanwege het belang of de belangen ter bescherming waarvan deze is vereist, </text:p>
              </text:list-item>
              <text:list-item text:style-override="id1-3-2-2-6-3-4">
                <text:number>4.</text:number>
                <text:p text:style-name="al">ter verkrijging daarvan onjuiste of onvolledige gegevens zijn verstrekt,</text:p>
              </text:list-item>
              <text:list-item text:style-override="id1-3-2-2-6-3-5">
                <text:number>5.</text:number>
                <text:p text:style-name="al">hiervan geen gebruik wordt gemaakt binnen een daarin gestelde termijn dan wel, bij gebreke van een gestelde termijn, binnen een redelijke termijn, of </text:p>
              </text:list-item>
              <text:list-item text:style-override="id1-3-2-2-6-3-6">
                <text:number>6.</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 Aanwijzing havenmeester</text:p>
            <text:p text:style-name="al">Het college wijst de havenmeester(s) aan. </text:p>
          </text:section>
          <text:section text:name="artikel_id1-3-2-2-8" text:style-name="artikel">
            <text:p text:style-name="artikel_kop_titel"><text:span text:style-name="artikel_kop_label">Artikel</text:span> <text:span text:style-name="artikel_kop_nr">8</text:span> - Binnenkomst</text:p>
            <text:list text:style-name="id1-3-2-2-8-2">
              <text:list-item text:style-override="id1-3-2-2-8-2">
                <text:number>1.</text:number>
                <text:p text:style-name="al">De schipper van een vaartuig is verplicht bij het binnenkomen in de haven de zeilen te strijken, de boegsprieten op of in te halen, de ankers binnen boord te halen of zodanig op de boeg te leggen, dat de armen daarvan niet buiten boord steken en zoveel mogelijk stuurboord uit te wijken bij het passeren van andere vaartuigen. </text:p>
              </text:list-item>
              <text:list-item text:style-override="id1-3-2-2-8-3">
                <text:number>2.</text:number>
                <text:p text:style-name="al">In de gemeentelijke havens geldt een maximum vaarsnelheid van 5 km/u. </text:p>
              </text:list-item>
            </text:list>
          </text:section>
          <text:section text:name="artikel_id1-3-2-2-9" text:style-name="artikel">
            <text:p text:style-name="artikel_kop_titel"><text:span text:style-name="artikel_kop_label">Artikel</text:span> <text:span text:style-name="artikel_kop_nr">9</text:span> – Binnenkomst grote vaartuigen</text:p>
            <text:list text:style-name="id1-3-2-2-9-2">
              <text:list-item text:style-override="id1-3-2-2-9-2">
                <text:number>1.</text:number>
                <text:p text:style-name="al">Het is verboden de haven en havengeul binnen te komen of uit te varen met een vaartuig waarvan de diepgang groter is dan de waterstand in de haven toelaat om schade aan de waterbodem en andere objecten onder water te voorkomen. </text:p>
              </text:list-item>
              <text:list-item text:style-override="id1-3-2-2-9-3">
                <text:number>2.</text:number>
                <text:p text:style-name="al">Vaartuigen groter dan 300 m2 die de gemeentelijke havens binnen willen komen, dienen vooraf eerst contact op te nemen met de havenmeester om toestemming te krijgen. </text:p>
              </text:list-item>
            </text:list>
          </text:section>
          <text:section text:name="artikel_id1-3-2-2-10" text:style-name="artikel">
            <text:p text:style-name="artikel_kop_titel"><text:span text:style-name="artikel_kop_label">Artikel</text:span> <text:span text:style-name="artikel_kop_nr">10</text:span> - Ligplaats en aanmeren</text:p>
            <text:list text:style-name="id1-3-2-2-10-2">
              <text:list-item text:style-override="id1-3-2-2-10-2">
                <text:number>1.</text:number>
                <text:p text:style-name="al">Iemand die in de haven met een vaartuig een ligplaats inneemt waarvoor liggeld verschuldigd is, is verplicht zich voorafgaand bij aankomst en bij definitief vertrek bij de havenmeester te melden.</text:p>
              </text:list-item>
              <text:list-item text:style-override="id1-3-2-2-10-3">
                <text:number>2.</text:number>
                <text:p text:style-name="al">Op vertoon van de vergunning voor een ligplaats op basis van de Verordening Scheepvaartrechten wordt door de havenmeester een ligplaats toegewezen voor een bepaald tijdvak. Ook tijdelijke ligplaatsen worden door de havenmeester toegewezen. De havenmeester is bevoegd om gedurende de looptijd van de vergunning waarvoor liggeld verschuldigd is, een andere ligplaats aan te wijzen.</text:p>
              </text:list-item>
              <text:list-item text:style-override="id1-3-2-2-10-4">
                <text:number>3.</text:number>
                <text:p text:style-name="al">De schipper is verplicht zorg te dragen, dat zijn vaartuig tot genoegen van de havenmeester is aangemeerd. </text:p>
              </text:list-item>
              <text:list-item text:style-override="id1-3-2-2-10-5">
                <text:number>4.</text:number>
                <text:p text:style-name="al">De schipper is verplicht ervoor zorg te dragen dat de landvasten van zijn vaartuig zodanig zijn aangebracht, dat een ander vaartuig geen schade of hinder wordt toegebracht.</text:p>
              </text:list-item>
              <text:list-item text:style-override="id1-3-2-2-10-6">
                <text:number>5.</text:number>
                <text:p text:style-name="al">De schipper van een vaartuig moet gedogen dat een ander vaartuig terzijde van het zijne komt en daarover gemeenschap met de wal heeft en waarbij vaartuigen met landvasten eventueel aan elkaar vast worden gemaakt. De schippers van naast elkaar liggende vaartuigen mogen bij het aan- en van boord gaan, laden en lossen conform Artikel 20 of aanmeren elkaar niet bemoeilijken.</text:p>
              </text:list-item>
              <text:list-item text:style-override="id1-3-2-2-10-7">
                <text:number>6.</text:number>
                <text:p text:style-name="al">Het is verboden een vaartuig in de gemeentelijke havens af te meren, anders dan aan de daarvoor bestemde in de haven gelegen (drijvende) steigers of aanwezige kaden.</text:p>
              </text:list-item>
            </text:list>
          </text:section>
          <text:section text:name="artikel_id1-3-2-2-11" text:style-name="artikel">
            <text:p text:style-name="artikel_kop_titel"><text:span text:style-name="artikel_kop_label">Artikel</text:span> <text:span text:style-name="artikel_kop_nr">11</text:span> – Ligplaats(en) voor woonschepen</text:p>
            <text:p text:style-name="al">Het is verboden om zonder vergunning van het college een ligplaats voor een woonschip in te nemen in de gemeentelijke havens. </text:p>
          </text:section>
          <text:section text:name="artikel_id1-3-2-2-12" text:style-name="artikel">
            <text:p text:style-name="artikel_kop_titel"><text:span text:style-name="artikel_kop_label">Artikel</text:span> <text:span text:style-name="artikel_kop_nr">12</text:span> – Gebruik ligplaats en havenfaciliteiten</text:p>
            <text:list text:style-name="id1-3-2-2-12-2">
              <text:list-item text:style-override="id1-3-2-2-12-2">
                <text:number>1.</text:number>
                <text:p text:style-name="al">Voor het innemen van een ligplaats en/of gebruik van havenfaciliteiten kan een vergoeding worden gevraagd. Dit is opgenomen in de Verordening scheepvaartrechten en/of Verordening pleziervaartuigen.</text:p>
              </text:list-item>
              <text:list-item text:style-override="id1-3-2-2-12-3">
                <text:number>2.</text:number>
                <text:p text:style-name="al">In sommige gevallen is een watertoeristenbelasting verschuldigd. Dit is opgenomen in de Verordening watertoeristenbelasting.</text:p>
              </text:list-item>
            </text:list>
          </text:section>
          <text:section text:name="artikel_id1-3-2-2-13" text:style-name="artikel">
            <text:p text:style-name="artikel_kop_titel"><text:span text:style-name="artikel_kop_label">Artikel</text:span> <text:span text:style-name="artikel_kop_nr">13</text:span> – Gebruik trailerhelling</text:p>
            <text:list text:style-name="id1-3-2-2-13-2">
              <text:list-item text:style-override="id1-3-2-2-13-2">
                <text:number>1.</text:number>
                <text:p text:style-name="al">Het gebruik van een trailerhelling is volledig op eigen risico van de gebruiker.</text:p>
              </text:list-item>
              <text:list-item text:style-override="id1-3-2-2-13-3">
                <text:number>2.</text:number>
                <text:p text:style-name="al">Bij het gebruik van een trailerhelling is het verplicht om voorrang te verlenen aan hulpdiensten indien nodig. De toegang van een trailerhelling mag niet worden geblokkeerd. </text:p>
              </text:list-item>
              <text:list-item text:style-override="id1-3-2-2-13-4">
                <text:number>3.</text:number>
                <text:p text:style-name="al">Het is verplicht om een auto en/of trailer in de daarvoor aangewezen parkeervakken/-stroken te parkeren of op een zodanige manier te parkeren dat dit geen hinder oplevert voor anderen.</text:p>
              </text:list-item>
            </text:list>
          </text:section>
          <text:section text:name="artikel_id1-3-2-2-14" text:style-name="artikel">
            <text:p text:style-name="artikel_kop_titel"><text:span text:style-name="artikel_kop_label">Artikel</text:span> <text:span text:style-name="artikel_kop_nr">14</text:span> – Afval</text:p>
            <text:list text:style-name="id1-3-2-2-14-2">
              <text:list-item text:style-override="id1-3-2-2-14-2">
                <text:number>1.</text:number>
                <text:p text:style-name="al">Havengebruikers zijn verplicht hun afval(stoffen) af te voeren naar de daarvoor aangewezen plaatsen. Mogelijk kan gebruik gemaakt worden van de HOI van de aanwezige watersportvereniging. </text:p>
              </text:list-item>
              <text:list-item text:style-override="id1-3-2-2-14-3">
                <text:number>2.</text:number>
                <text:p text:style-name="al">Bedrijven in en rondom de haven dienen zelf te zorgen voor een adequate en milieutechnisch verantwoorde bedrijfsafvalinzameling. </text:p>
              </text:list-item>
              <text:list-item text:style-override="id1-3-2-2-14-4">
                <text:number>3.</text:number>
                <text:p text:style-name="al">Het is verboden om afvalstoffen te lozen op het oppervlaktewater.</text:p>
              </text:list-item>
            </text:list>
          </text:section>
          <text:section text:name="artikel_id1-3-2-2-15" text:style-name="artikel">
            <text:p text:style-name="artikel_kop_titel"><text:span text:style-name="artikel_kop_label">Artikel</text:span> <text:span text:style-name="artikel_kop_nr">15</text:span> - Opleggen vaartuigen</text:p>
            <text:p text:style-name="al">Het is verboden een vaartuig op te leggen op de taluds en/of vooroevers van de haven, de taluds van de rond de haven gelegen zeeweringen, het havenplateau of de havendammen en de taluds daarvan, of op enig ander terrein, gelegen tussen de kruin van de rond de haven gelegen zeeweringen, havendammen en de haven zelf.</text:p>
          </text:section>
          <text:section text:name="artikel_id1-3-2-2-16" text:style-name="artikel">
            <text:p text:style-name="artikel_kop_titel"><text:span text:style-name="artikel_kop_label">Artikel</text:span> <text:span text:style-name="artikel_kop_nr">16</text:span> - Uitzetten ankers</text:p>
            <text:list text:style-name="id1-3-2-2-16-2">
              <text:list-item text:style-override="id1-3-2-2-16-2">
                <text:number>1.</text:number>
                <text:p text:style-name="al">Het is verboden ankers of dreggen uit te zetten op een glooiing, dam, wal, kade, zeedijk, vooroever of binnen de haven.</text:p>
              </text:list-item>
              <text:list-item text:style-override="id1-3-2-2-16-3">
                <text:number>2.</text:number>
                <text:p text:style-name="al">Bij stormachtig weer kan de havenmeester toestaan dat de schipper één of meer ankers binnen de haven uitzet, mits behoorlijk voorzien van boeien, welke bij hoog water blijven drijven en aan de ankers zijn verbonden met een boeireep.</text:p>
              </text:list-item>
              <text:list-item text:style-override="id1-3-2-2-16-4">
                <text:number>3.</text:number>
                <text:p text:style-name="al">Het gebruik van spudpalen is verboden. Het college kan hiervoor ontheffing verlenen.</text:p>
              </text:list-item>
            </text:list>
          </text:section>
          <text:section text:name="artikel_id1-3-2-2-17" text:style-name="artikel">
            <text:p text:style-name="artikel_kop_titel"><text:span text:style-name="artikel_kop_label">Artikel</text:span> <text:span text:style-name="artikel_kop_nr">17</text:span> - Droogzetten vaartuigen</text:p>
            <text:p text:style-name="al">Het is verboden een vaartuig ten behoeve van herstelling, schoonmaak of anderszins in de haven droog te zetten.</text:p>
          </text:section>
          <text:section text:name="artikel_id1-3-2-2-18" text:style-name="artikel">
            <text:p text:style-name="artikel_kop_titel"><text:span text:style-name="artikel_kop_label">Artikel</text:span> <text:span text:style-name="artikel_kop_nr">18</text:span> – Vernieling en belemmering</text:p>
            <text:list text:style-name="id1-3-2-2-18-2">
              <text:list-item text:style-override="id1-3-2-2-18-2">
                <text:number>1.</text:number>
                <text:p text:style-name="al">Het is verboden om met haken of andere scheepswerktuigen in beschoeiingen, muurwerken of meerpalen te stoten of te steken of achter de dekstenen van de haven te slaan.</text:p>
              </text:list-item>
              <text:list-item text:style-override="id1-3-2-2-18-3">
                <text:number>2.</text:number>
                <text:p text:style-name="al">De doorvaart in de haven mag op welke wijze dan ook niet worden belemmerd.</text:p>
              </text:list-item>
              <text:list-item text:style-override="id1-3-2-2-18-4">
                <text:number>3.</text:number>
                <text:p text:style-name="al">Het is alleen toegestaan om de binnen- en buitenzijde van de havendijk alleen via de aanwezige trappen te betreden.</text:p>
              </text:list-item>
              <text:list-item text:style-override="id1-3-2-2-18-5">
                <text:number>4.</text:number>
                <text:p text:style-name="al">Wanneer een vaar- of voertuig schade heeft veroorzaakt aan enig werk in de haven of op de kade, meldt de schipper van dit vaartuig of de bestuurder van dit voertuig dit onverwijld aan de havenmeester.</text:p>
              </text:list-item>
              <text:list-item text:style-override="id1-3-2-2-18-6">
                <text:number>5.</text:number>
                <text:p text:style-name="al">Iedere schipper of bestuurder van een vaar- of voertuig is aansprakelijk voor de schade door hem toegebracht. </text:p>
              </text:list-item>
              <text:list-item text:style-override="id1-3-2-2-18-7">
                <text:number>6.</text:number>
                <text:p text:style-name="al">Het is verboden zonder toestemming van de schipper of eigenaar dan wel zonder toestemming en anders dan volgens de aanwijzingen van de havenmeester een in de haven gemeerd vaartuig los te maken, te verhalen of zich op het vaartuig te bevinden.</text:p>
              </text:list-item>
              <text:list-item text:style-override="id1-3-2-2-18-8">
                <text:number>7.</text:number>
                <text:p text:style-name="al">Het is verboden om vernielingen te plegen aan de bij de gemeente in het beheer zijnde objecten, voorzieningen en eigendommen. </text:p>
              </text:list-item>
            </text:list>
          </text:section>
          <text:section text:name="artikel_id1-3-2-2-19" text:style-name="artikel">
            <text:p text:style-name="artikel_kop_titel"><text:span text:style-name="artikel_kop_label">Artikel</text:span> <text:span text:style-name="artikel_kop_nr">19</text:span> - Ontzegging toegang gevaarlijke vaartuigen</text:p>
            <text:p text:style-name="al">De havenmeester is te allen tijde bevoegd een vaartuig dat gevaar oplevert voor de havenwerken en/of de zich in de haven bevindende vaartuigen, of wiens lading gevaar oplevert voor de openbare gezondheid, of het normale verkeer in de haven ernstig zal belemmeren of belemmert, de toegang tot de haven te ontzeggen. Dit geldt dus ook als er een vergunning is verleend door het college en als er in overeenstemming met artikel 10, lid 1 van dit reglement een ligplaats is ingenomen.</text:p>
          </text:section>
          <text:section text:name="artikel_id1-3-2-2-20" text:style-name="artikel">
            <text:p text:style-name="artikel_kop_titel"><text:span text:style-name="artikel_kop_label">Artikel</text:span> <text:span text:style-name="artikel_kop_nr">20</text:span> – Laden en lossen</text:p>
            <text:p text:style-name="al">Het is verboden om zonder toestemming van de havenmeester goederen anders dan bestemd voor persoonlijk gebruik en verbruik aan boord te laden en/of te lossen. </text:p>
          </text:section>
          <text:section text:name="artikel_id1-3-2-2-21" text:style-name="artikel">
            <text:p text:style-name="artikel_kop_titel"><text:span text:style-name="artikel_kop_label">Artikel</text:span> <text:span text:style-name="artikel_kop_nr">21</text:span> - Gezonken vaartuigen</text:p>
            <text:list text:style-name="id1-3-2-2-21-2">
              <text:list-item text:style-override="id1-3-2-2-21-2">
                <text:number>1.</text:number>
                <text:p text:style-name="al">De eigenaar of ontdekker van een gezonken vaartuig is verplicht onmiddellijk na het zinken daarvan dit te melden aan de havenmeester. De eigenaar is verplicht om onmiddellijk na ontdekking zowel bij dag als bij nacht zodanige bakens op of boven het gezonken vaartuig te plaatsen als de havenmeester nodig zal oordelen.</text:p>
              </text:list-item>
              <text:list-item text:style-override="id1-3-2-2-21-3">
                <text:number>2.</text:number>
                <text:p text:style-name="al">De eigenaar van het vaartuig is verplicht het gezonken vaartuig binnen de door de havenmeester te bepalen tijd te (laten) bergen en daarbij de verdere aanwijzingen van de havenmeester te volgen. </text:p>
              </text:list-item>
              <text:list-item text:style-override="id1-3-2-2-21-4">
                <text:number>3.</text:number>
                <text:p text:style-name="al">De havenmeester is bevoegd om een gezonken vaartuig te (laten) bergen en in bewaring te nemen in geval van acuut gevaar of in geval de eigenaar niet of niet tijdig voldoet aan het bevel zoals bedoeld in lid 2. Eventueel gemaakte kosten voor het verwijderen zijn voor rekening van de eigenaar. </text:p>
              </text:list-item>
            </text:list>
          </text:section>
          <text:section text:name="artikel_id1-3-2-2-22" text:style-name="artikel">
            <text:p text:style-name="artikel_kop_titel"><text:span text:style-name="artikel_kop_label">Artikel</text:span> <text:span text:style-name="artikel_kop_nr">22</text:span> - Gevonden objecten</text:p>
            <text:list text:style-name="id1-3-2-2-22-2">
              <text:list-item text:style-override="id1-3-2-2-22-2">
                <text:number>1.</text:number>
                <text:p text:style-name="al">De havenmeester is bevoegd onbeheerde of losdrijvende objecten, welke in de haven worden aangetroffen, op een passende wijze in bewaring te nemen voor rekening en risico van belanghebbenden.</text:p>
              </text:list-item>
              <text:list-item text:style-override="id1-3-2-2-22-3">
                <text:number>2.</text:number>
                <text:p text:style-name="al">De havenmeester is bevoegd om objecten die een gevaar of belemmering kunnen vormen voor de doorvaart in de haven te (laten) verwijderen.</text:p>
              </text:list-item>
              <text:list-item text:style-override="id1-3-2-2-22-4">
                <text:number>3.</text:number>
                <text:p text:style-name="al">Het bepaalde in lid 22.1. is niet van toepassing in die gevallen waarin de Wrakkenwet of de Wet op de Strandvonderij van toepassing is.</text:p>
              </text:list-item>
            </text:list>
          </text:section>
          <text:section text:name="artikel_id1-3-2-2-23" text:style-name="artikel">
            <text:p text:style-name="artikel_kop_titel"><text:span text:style-name="artikel_kop_label">Artikel</text:span> <text:span text:style-name="artikel_kop_nr">23</text:span> - Aanbrengen voorzieningen</text:p>
            <text:p text:style-name="al">Het is verboden in de haven palen te slaan, balken, planken, masten, bomen, trappen of andere dergelijke voorzieningen aan te brengen of te plaatsen, tenzij men hiervoor vergunning heeft gekregen. </text:p>
          </text:section>
          <text:section text:name="artikel_id1-3-2-2-24" text:style-name="artikel">
            <text:p text:style-name="artikel_kop_titel"><text:span text:style-name="artikel_kop_label">Artikel</text:span> <text:span text:style-name="artikel_kop_nr">24</text:span> – Evenementen</text:p>
            <text:p text:style-name="al">Het is verplicht om voor evenementen in de haven of op het havenplateau een evenementenvergunning aan te vragen en in bezit te hebben. </text:p>
          </text:section>
          <text:section text:name="artikel_id1-3-2-2-25" text:style-name="artikel">
            <text:p text:style-name="artikel_kop_titel"><text:span text:style-name="artikel_kop_label">Artikel</text:span> <text:span text:style-name="artikel_kop_nr">25</text:span> – Parkeren havenplateau</text:p>
            <text:list text:style-name="id1-3-2-2-25-2">
              <text:list-item text:style-override="id1-3-2-2-25-2">
                <text:number>1.</text:number>
                <text:p text:style-name="al">Het is toegestaan om te parkeren op het havenplateau in de daarvoor aangewezen parkeergelegenheden. </text:p>
              </text:list-item>
              <text:list-item text:style-override="id1-3-2-2-25-3">
                <text:number>2.</text:number>
                <text:p text:style-name="al">Bedrijven die een perceel water huren of pachten kunnen voor bedrijfsvoertuigen parkeerruimte op het havenplateau reserveren ten behoeve van het laden en lossen van goederen. Reserveren kan via de algemene contactgegevens van gemeente Tholen.</text:p>
              </text:list-item>
            </text:list>
          </text:section>
          <text:section text:name="artikel_id1-3-2-2-26" text:style-name="artikel">
            <text:p text:style-name="artikel_kop_titel"><text:span text:style-name="artikel_kop_label">Artikel</text:span> <text:span text:style-name="artikel_kop_nr">26</text:span> - Zwemverbod</text:p>
            <text:p text:style-name="al">Het is verboden in de haven te zwemmen of te baden, tenzij hiervoor een evenementenvergunning is gekregen. </text:p>
          </text:section>
          <text:section text:name="artikel_id1-3-2-2-27" text:style-name="artikel">
            <text:p text:style-name="artikel_kop_titel"><text:span text:style-name="artikel_kop_label">Artikel</text:span> <text:span text:style-name="artikel_kop_nr">27</text:span> – Bevoegdheid havenmeester</text:p>
            <text:p text:style-name="al">Een ieder is gehouden elk mondeling of schriftelijk bevel/aanwijzing van de havenmeester tot handhaving van de openbare orde en veiligheid op te volgen. </text:p>
          </text:section>
          <text:section text:name="artikel_id1-3-2-2-28" text:style-name="artikel">
            <text:p text:style-name="artikel_kop_titel"><text:span text:style-name="artikel_kop_label">Artikel</text:span> <text:span text:style-name="artikel_kop_nr">28</text:span> - Strafbepaling</text:p>
            <text:p text:style-name="al">Overtreding van de artikelen van deze verordening en de krachtens deze artikelen gegeven voorschriften en beperkingen wordt gestraft met hechtenis van ten hoogste drie maanden of geldboete van de tweede categorie en kan bovendien gestraft worden met openbaarmaking van de rechterlijke uitspraak.</text:p>
          </text:section>
          <text:section text:name="artikel_id1-3-2-2-29" text:style-name="artikel">
            <text:p text:style-name="artikel_kop_titel"><text:span text:style-name="artikel_kop_label">Artikel</text:span> <text:span text:style-name="artikel_kop_nr">29</text:span> - Toezichthouders</text:p>
            <text:p text:style-name="al">Met het toezicht op de naleving van het bepaalde bij of krachtens deze verordening zijn belast de ambtenaren van politie en de daartoe door het college aangewezen personen.</text:p>
          </text:section>
          <text:section text:name="artikel_id1-3-2-2-30" text:style-name="artikel">
            <text:p text:style-name="artikel_kop_titel"><text:span text:style-name="artikel_kop_label">Artikel</text:span> <text:span text:style-name="artikel_kop_nr">30</text:span> - Overige Havenreglementen</text:p>
            <text:p text:style-name="al">Delen van gemeentelijke havens zijn in huur of erfpacht uitgegeven aan andere partijen die zelf aanvullende regels kunnen stellen die kunnen gelden voor gebruik door derden. </text:p>
          </text:section>
          <text:section text:name="artikel_id1-3-2-2-31" text:style-name="artikel">
            <text:p text:style-name="artikel_kop_titel"><text:span text:style-name="artikel_kop_label">Artikel</text:span> <text:span text:style-name="artikel_kop_nr">31</text:span> - Titel der verordening</text:p>
            <text:p text:style-name="al">Deze verordening kan worden aangehaald als 'Havenreglement gemeente Tholen'.</text:p>
          </text:section>
          <text:section text:name="artikel_id1-3-2-2-32" text:style-name="artikel">
            <text:p text:style-name="artikel_kop_titel"><text:span text:style-name="artikel_kop_label">Artikel</text:span> <text:span text:style-name="artikel_kop_nr">32</text:span> - Inwerkingtreding</text:p>
            <text:p text:style-name="al">Deze verordening treedt in werking op 8 oktober 2020</text:p>
          </text:section>
          <text:section text:name="artikel_id1-3-2-2-33" text:style-name="artikel">
            <text:p text:style-name="artikel_kop_titel"><text:span text:style-name="artikel_kop_label">Artikel</text:span> <text:span text:style-name="artikel_kop_nr">33</text:span> - Vervallen reglement</text:p>
            <text:p text:style-name="al">Met ingang van de onder artikel 32 genoemde datum vervalt de Verordening regelende het gebruik van de gemeentelijke havens, vastgesteld in de openbare vergadering van de raad der gemeente Tholen van 27 augustus 2001.</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1 oktober 2020. </text:span></text:p>
          </text:section>
          <text:section text:name="ondertekening_id1-3-2-3-2">
            <text:p><text:span text:style-name="functie"/></text:p>
            <text:p><text:span text:style-name="functie">w.g. G.J. van de Velde-de Wilde, voorzitter</text:span></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75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lgemene wet bestuursrecht]|[1.0:c:BWBR0005537&amp;g=2020-07-01</meta:user-defined>
    <meta:user-defined meta:name="DCTERMS.alternative">Havenreglement gemeente Tholen</meta:user-defined>
    <dc:language>nl</dc:language>
    <meta:user-defined meta:name="OVERHEID.Gemeente/DC.spatial">Tholen</meta:user-defined>
    <meta:user-defined meta:name="DC.title">Verordening van de gemeenteraad van de gemeente Tholen houdende regels omtrent de havens in de kernen Tholen, Stavenisse, Sint Annaland en Sint Philipsland (Havenreglement gemeente Tholen)</meta:user-defined>
    <meta:user-defined meta:name="DCTERMS.W3CDTF/DCTERMS.available">2020-10-12</meta:user-defined>
    <meta:user-defined meta:name="DCTERMS.W3CDTF/OVERHEIDop.jaargang">2020</meta:user-defined>
    <meta:user-defined meta:name="OVERHEIDop.publicationIssue">262750</meta:user-defined>
    <meta:user-defined meta:name="OVERHEIDop.betreftRegeling">CVDR644793_1</meta:user-defined>
    <meta:user-defined meta:name="xs:date/OVERHEIDop.startdatum">2020-10-13</meta:user-defined>
    <meta:user-defined meta:name="OVERHEIDop.GmbID/DC.identifier">gmb-2020-262750</meta:user-defined>
    <meta:user-defined meta:name="OVERHEIDop.versieInformatie"/>
  </office:meta>
</office:document-meta>
</file>