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bouwen van een overkapping, Goudenregenstraat 2, Hal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0/769</text:p>
                  </table:table-cell>
                  <table:table-cell table:style-name="entry" table:number-rows-spanned="1" table:number-columns-spanned="1">
                    <text:p text:style-name="table_al">02-10-2020</text:p>
                  </table:table-cell>
                  <table:table-cell table:style-name="entry" table:number-rows-spanned="1" table:number-columns-spanned="1">
                    <text:p text:style-name="table_al">Goudenregenstraat 2, Halsteren, het bouwen van een overkapping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common-al">Wil je een aanvraag of verleende vergunning komen inzien? Maak dan een afspraak met onze medewerkers van het KCC via telefoonnummer 14 016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62739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73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73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769</meta:user-defined>
    <dc:language>nl</dc:language>
    <meta:user-defined meta:name="OVERHEID.EPSG28992/DC.spatial">78459.3 394152</meta:user-defined>
    <meta:user-defined meta:name="DC.title">Gemeente Bergen op Zoom - Aanvraag omgevingsvergunning voor het bouwen van een overkapping, Goudenregenstraat 2, Halsteren</meta:user-defined>
    <meta:user-defined meta:name="OVERHEID.PostcodeHuisnummer/OVERHEIDop.postcodeHuisnummer">4661WK 2</meta:user-defined>
    <meta:user-defined meta:name="OVERHEIDop.straatnaam">Goudenregenstraat</meta:user-defined>
    <meta:user-defined meta:name="OVERHEIDop.woonplaats">Halster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2739</meta:user-defined>
    <meta:user-defined meta:name="OVERHEIDop.GmbID/DC.identifier">gmb-2020-262739</meta:user-defined>
    <meta:user-defined meta:name="OVERHEIDop.versieInformatie"/>
  </office:meta>
</office:document-meta>
</file>