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tensiastraat (kavel 2) Ter Aar - het bouwen van een vrijstaande woning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tensiastraat (kavel 2) Ter Aar - zaaknummer W-2020-0360 - aanvraag  omgevingsvergunning  voor het bouwen van een vrijstaande woning en aanleg in- uitrit - ingekomen op 5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73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3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3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21.71 466357.85</meta:user-defined>
    <meta:user-defined meta:name="DC.title">Aanvraag omgevingsvergunning Hortensiastraat (kavel 2) Ter Aar - het bouwen van een vrijstaande woning en aanleg in- uitrit</meta:user-defined>
    <meta:user-defined meta:name="OVERHEID.PostcodeHuisnummer/OVERHEIDop.postcodeHuisnummer">2461TD 60</meta:user-defined>
    <meta:user-defined meta:name="OVERHEIDop.straatnaam">Bloemenstraat</meta:user-defined>
    <meta:user-defined meta:name="OVERHEIDop.woonplaats">Ter Aar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730</meta:user-defined>
    <meta:user-defined meta:name="OVERHEIDop.GmbID/DC.identifier">gmb-2020-262730</meta:user-defined>
    <meta:user-defined meta:name="OVERHEIDop.versieInformatie"/>
  </office:meta>
</office:document-meta>
</file>