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uigenbos 231 110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genbos 231 1102KA Amsterdam voor het kappen van een boom naast brug BRU 1077 over Huntumpad in verband met schade aan talud- en brugconstructie, verzonden op 08-10-2020, Dossiernummer Z2020-ZO00319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71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1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1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naast brug BRU 1077 over Huntumpad in verband met schade aan talud- en brugconstructie</meta:user-defined>
    <dc:language>nl</dc:language>
    <meta:user-defined meta:name="OVERHEID.EPSG28992/DC.spatial">125846.000094849 479921.00045725</meta:user-defined>
    <meta:user-defined meta:name="DC.title">Verlenging beslistermijn omgevingsvergunning Huigenbos 231 1102KA Amsterdam</meta:user-defined>
    <meta:user-defined meta:name="OVERHEID.PostcodeHuisnummer/OVERHEIDop.postcodeHuisnummer">1102KA 31</meta:user-defined>
    <meta:user-defined meta:name="OVERHEIDop.straatnaam">Huigenbos</meta:user-defined>
    <meta:user-defined meta:name="OVERHEIDop.woonplaats">Ams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10</meta:user-defined>
    <meta:user-defined meta:name="OVERHEIDop.GmbID/DC.identifier">gmb-2020-262710</meta:user-defined>
    <meta:user-defined meta:name="OVERHEIDop.versieInformatie"/>
  </office:meta>
</office:document-meta>
</file>