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Taling 19 7671TZ Vriezenveen, plaatsen aanbouw woning, 1700ESUITE3606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Taling 19 7671TZ Vriezenveen, </text:p>
            <text:p text:style-name="common-al">Project?: plaatsen aanbouw woning</text:p>
            <text:p text:style-name="common-al">Verzonden: 8 okto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270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0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0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plaatsen aanbouw woning</meta:user-defined>
    <dc:language>nl</dc:language>
    <meta:user-defined meta:name="OVERHEID.EPSG28992/DC.spatial">238890.000196848 491106.000462923</meta:user-defined>
    <meta:user-defined meta:name="DC.title">Gemeente Twenterand - verleende omgevingsvergunning, De Taling 19 7671TZ Vriezenveen, plaatsen aanbouw woning, 1700ESUITE360602020</meta:user-defined>
    <meta:user-defined meta:name="OVERHEID.PostcodeHuisnummer/OVERHEIDop.postcodeHuisnummer">7671TZ 19</meta:user-defined>
    <meta:user-defined meta:name="OVERHEIDop.straatnaam">De Taling</meta:user-defined>
    <meta:user-defined meta:name="OVERHEIDop.woonplaats">Vriezenveen</meta:user-defined>
    <meta:user-defined meta:name="DCTERMS.W3CDTF/DCTERMS.available">2020-10-21</meta:user-defined>
    <meta:user-defined meta:name="DCTERMS.W3CDTF/OVERHEIDop.jaargang">2020</meta:user-defined>
    <meta:user-defined meta:name="OVERHEIDop.publicationIssue">262704</meta:user-defined>
    <meta:user-defined meta:name="OVERHEIDop.GmbID/DC.identifier">gmb-2020-262704</meta:user-defined>
    <meta:user-defined meta:name="OVERHEIDop.versieInformatie"/>
  </office:meta>
</office:document-meta>
</file>