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bouwen van het pand aan de  Grotestraat 23 en Hagengracht en toevoegen van twee extra wooneenheden genummerd hagengracht 25a en 25b, Grotestraat 23 en Hagengracht 25, 25a en 25b te Almelo</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0/116679</text:p>
            <text:p text:style-name="common-al">Verzenddatum besluit: 8-10-2020</text:p>
            <text:p text:style-name="common-al">Locatie: Hagengracht 25 7607EC Almelo</text:p>
            <text:p text:style-name="common-al">Projectomschrijving: het verbouwen van het pand Grotestraat 23/Hagengracht 25 Almelo</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70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0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0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Grotestraat 23/Hagengracht 25 Almelo</meta:user-defined>
    <dc:language>nl</dc:language>
    <meta:user-defined meta:name="OVERHEID.EPSG28992/DC.spatial">242016.909199775 486401.210460081</meta:user-defined>
    <meta:user-defined meta:name="DC.title">Van rechtswege verleende omgevingsvergunning met reguliere procedure, het verbouwen van het pand aan de  Grotestraat 23 en Hagengracht en toevoegen van twee extra wooneenheden genummerd hagengracht 25a en 25b, Grotestraat 23 en Hagengracht 25, 25a en 25b te Almelo</meta:user-defined>
    <meta:user-defined meta:name="OVERHEID.PostcodeHuisnummer/OVERHEIDop.postcodeHuisnummer">7607EC 25</meta:user-defined>
    <meta:user-defined meta:name="OVERHEIDop.straatnaam">Hagengracht</meta:user-defined>
    <meta:user-defined meta:name="OVERHEIDop.woonplaats">Almelo</meta:user-defined>
    <meta:user-defined meta:name="DCTERMS.W3CDTF/DCTERMS.available">2020-10-12</meta:user-defined>
    <meta:user-defined meta:name="DCTERMS.W3CDTF/OVERHEIDop.jaargang">2020</meta:user-defined>
    <meta:user-defined meta:name="OVERHEIDop.publicationIssue">262702</meta:user-defined>
    <meta:user-defined meta:name="OVERHEIDop.GmbID/DC.identifier">gmb-2020-262702</meta:user-defined>
    <meta:user-defined meta:name="OVERHEIDop.versieInformatie"/>
  </office:meta>
</office:document-meta>
</file>