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23 in Garnwer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melding ontvangen voor activiteiten waarvoor geen vergunningplicht geldt op de locatie Oostumerweg 23 in Garnwerd. De melding is geregistreerd onder zaaknummer Z2020037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69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75 588642</meta:user-defined>
    <meta:user-defined meta:name="DC.title">Kennisgeving ontvangst sloopmelding - Oostumerweg 23 in Garnwerd</meta:user-defined>
    <meta:user-defined meta:name="OVERHEID.PostcodeHuisnummer/OVERHEIDop.postcodeHuisnummer">9893TB 23</meta:user-defined>
    <meta:user-defined meta:name="OVERHEIDop.straatnaam">Oostumerweg</meta:user-defined>
    <meta:user-defined meta:name="OVERHEIDop.woonplaats">Garnwerd</meta:user-defined>
    <meta:user-defined meta:name="DCTERMS.W3CDTF/DCTERMS.available">2020-10-12</meta:user-defined>
    <meta:user-defined meta:name="DCTERMS.W3CDTF/OVERHEIDop.jaargang">2020</meta:user-defined>
    <meta:user-defined meta:name="OVERHEIDop.publicationIssue">262697</meta:user-defined>
    <meta:user-defined meta:name="OVERHEIDop.GmbID/DC.identifier">gmb-2020-262697</meta:user-defined>
    <meta:user-defined meta:name="OVERHEIDop.versieInformatie"/>
  </office:meta>
</office:document-meta>
</file>