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uitbreiding sportpark vv Waskemeer - training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zij het voornemen hebben een omgevingsvergunning als in de Wet algemene bepalingen omgevingsrecht (Wabo) te verlenen voor uitbreiding het trainingsveld van het sportpark ’t Âld Leger ter plaatse van de percelen kadastraal bekend Gemeente Donkerbroek, sectie K, nummers 1103, 1104 en 1503 (deels). De omgevingsvergunning heeft besluitnummer OV-2017-6664.</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8 januari 2020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woensdag 5 februari tot en met dinsdag 17 maart 2020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text:a xlink:href="http://www.ooststellingwerf.nl/" xlink:type="simple">www.ooststellingwerf.nl</text:a> onder het kopje ‘Bewoners &amp; bezoekers’; ’Omgeving’; ‘Bestemmingsplannen’.</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1 LE Oosterwolde, onder vermelding van het besluitnummer en zaaknummer 0085-AZK-63750. </text:p>
            <text:p text:style-name="common-al">Een schriftelijke zienswijze op de ontwerp-verklaring van geen bedenkingen kunt u richten aan de gemeenteraad van de gemeente Ooststellingwerf, Postbus 38, 8431 LE Oosterwolde, onder vermelding van het besluitnummer en zaaknummer 0085-AZK-63750.</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last-al">U kunt in deze periode ook mondeling een zienswijze indienen. Hiervoor kunt u een afspraak maken door te bellen naar 14 0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26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14593 563396</meta:user-defined>
    <meta:user-defined meta:name="DC.title">Ontwerp-omgevingsvergunning en ontwerp-verklaring van geen bedenkingen uitbreiding sportpark vv Waskemeer - trainingsveld</meta:user-defined>
    <meta:user-defined meta:name="OVERHEID.PostcodeHuisnummer/OVERHEIDop.postcodeHuisnummer">8434NK 32a</meta:user-defined>
    <meta:user-defined meta:name="OVERHEIDop.straatnaam">Oude wijk</meta:user-defined>
    <meta:user-defined meta:name="OVERHEIDop.woonplaats">Waskemeer</meta:user-defined>
    <meta:user-defined meta:name="DCTERMS.W3CDTF/DCTERMS.available">2020-02-04</meta:user-defined>
    <meta:user-defined meta:name="DCTERMS.W3CDTF/OVERHEIDop.jaargang">2020</meta:user-defined>
    <meta:user-defined meta:name="OVERHEIDop.publicationIssue">26267</meta:user-defined>
    <meta:user-defined meta:name="OVERHEIDop.GmbID/DC.identifier">gmb-2020-26267</meta:user-defined>
    <meta:user-defined meta:name="OVERHEIDop.versieInformatie"/>
  </office:meta>
</office:document-meta>
</file>