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aanbrengen van walbeschoeiing en het gebruik van water voor wonen, Arent van Gentlaan 43, 1715 AN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oktober 2020 de aanvraag omgevingsvergunning voor het aanbrengen van walbeschoeiing en het gebruik van water voor wonen op het perceel Arent van Gentlaan 43, 1715 AN Spanbr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266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6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6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55.283 523671.935</meta:user-defined>
    <meta:user-defined meta:name="DC.title">Kennisgeving ingetrokken aanvraag omgevingsvergunning voor het aanbrengen van walbeschoeiing en het gebruik van water voor wonen, Arent van Gentlaan 43, 1715 AN Spanbroek</meta:user-defined>
    <meta:user-defined meta:name="OVERHEID.PostcodeHuisnummer/OVERHEIDop.postcodeHuisnummer">1715AN 43</meta:user-defined>
    <meta:user-defined meta:name="OVERHEIDop.straatnaam">Arent van Gentlaan</meta:user-defined>
    <meta:user-defined meta:name="OVERHEIDop.woonplaats">Span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665</meta:user-defined>
    <meta:user-defined meta:name="OVERHEIDop.GmbID/DC.identifier">gmb-2020-262665</meta:user-defined>
    <meta:user-defined meta:name="OVERHEIDop.versieInformatie"/>
  </office:meta>
</office:document-meta>
</file>