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49, 2020-06544, wijziging laten vervallen van de opgenomen voorwaarde voor het uitsluiten van een terras in de omgevingsvergunning 2015-04291, ontheffing handelen in strijd met regels ruimtelijke ordening, verzonden 5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66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6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6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4.616 488571.147</meta:user-defined>
    <meta:user-defined meta:name="DC.title">Haarlem, verleende omgevingsvergunning Zijlstraat 49, 2020-06544, wijziging laten vervallen van de opgenomen voorwaarde voor het uitsluiten van een terras in de omgevingsvergunning 2015-04291, ontheffing handelen in strijd met regels ruimtelijke ordening, verzonden 5 oktober 2020</meta:user-defined>
    <meta:user-defined meta:name="OVERHEID.PostcodeHuisnummer/OVERHEIDop.postcodeHuisnummer">2011PS 46</meta:user-defined>
    <meta:user-defined meta:name="OVERHEIDop.straatnaam">Zoetestraat</meta:user-defined>
    <meta:user-defined meta:name="OVERHEIDop.woonplaats">Haarlem</meta:user-defined>
    <meta:user-defined meta:name="DCTERMS.W3CDTF/DCTERMS.available">2020-10-12</meta:user-defined>
    <meta:user-defined meta:name="DCTERMS.W3CDTF/OVERHEIDop.jaargang">2020</meta:user-defined>
    <meta:user-defined meta:name="OVERHEIDop.publicationIssue">262663</meta:user-defined>
    <meta:user-defined meta:name="OVERHEIDop.GmbID/DC.identifier">gmb-2020-262663</meta:user-defined>
    <meta:user-defined meta:name="OVERHEIDop.versieInformatie"/>
  </office:meta>
</office:document-meta>
</file>